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Hendrik Veenemanstraat 43, 5691 B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Hendrik Veenemanstraat 43</text:p>
            <text:p text:style-name="common-al">Locatie: Hendrik Veenemanstraat 43, 5691 BA Son en Breugel</text:p>
            <text:p text:style-name="common-al">Ontvangen op: 19-11-2025</text:p>
            <text:p text:style-name="common-al">Zaaknummer: 0848285121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64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851215</meta:user-defined>
    <meta:user-defined meta:name="DCTERMS.abstract">kappen van bomen, Hendrik Veenemanstraat 4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Hendrik Veenemanstraat 43, 5691 BA Son en Breugel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16</meta:user-defined>
    <meta:user-defined meta:name="OVERHEIDop.GmbID/DC.identifier">gmb-2025-506416</meta:user-defined>
    <meta:user-defined meta:name="OVERHEIDop.versieInformatie"/>
  </office:meta>
</office:document-meta>
</file>