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urtfeest Islamitische Vereniging op de locatie Dr. Schaepmansingel 5 te Schiedam op 21, 22 en 23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november 2025 een vergunning verleend voor het organiseren van evenement Buurtfeest Islamitische Vereniging op de locatie Dr. Schaepmansingel 5 te Schiedam op 21 november 2025 van 12.00 uur tot 21.00 uur, op 22 november 2025 van 10.00 uur tot 21.00 uur en op 23 november 2025 van 11.00 uur tot 21.00 uur (opbouw op 21 november 2025 vanaf 09.00 uur, afbouw op 23 november 2025 vanaf 20.00 uur). Sociale activiteiten.</text:p>
            <text:p text:style-name="common-al"/>
            <text:p text:style-name="common-al">Vanaf 26 nov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4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uurtfeest Islamitische Vereniging op 21, 22 en 23 november 2025</meta:user-defined>
    <dc:language>nl</dc:language>
    <meta:user-defined meta:name="OVERHEIDop.locatietype/OVERHEIDop.gebiedsmarkering">Adres</meta:user-defined>
    <meta:user-defined meta:name="DC.title">Verleende vergunning Buurtfeest Islamitische Vereniging op de locatie Dr. Schaepmansingel 5 te Schiedam op 21, 22 en 23 november 2025</meta:user-defined>
    <meta:user-defined meta:name="DCTERMS.W3CDTF/DCTERMS.available">2025-11-26</meta:user-defined>
    <meta:user-defined meta:name="DCTERMS.W3CDTF/OVERHEIDop.jaargang">2025</meta:user-defined>
    <meta:user-defined meta:name="OVERHEIDop.publicationIssue">506412</meta:user-defined>
    <meta:user-defined meta:name="OVERHEIDop.GmbID/DC.identifier">gmb-2025-506412</meta:user-defined>
    <meta:user-defined meta:name="OVERHEIDop.versieInformatie"/>
  </office:meta>
</office:document-meta>
</file>