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beuken en 1 eik, Gezina van der Molenlanden t.h.v. Wilthuislanden en Holzik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19 november 2025 een besluit genomen op de aanvraag met zaaknummer 0153Z2025100800029 voor het kappen van 2 beuken en 1 eik op de locatie  Gezina van der Molenlanden t.h.v. Wilthuislanden en Holzik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640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0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0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80002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2 beuken en 1 eik, Gezina van der Molenlanden t.h.v. Wilthuislanden en Holzikweg</meta:user-defined>
    <meta:user-defined meta:name="DCTERMS.W3CDTF/DCTERMS.available">2025-11-26</meta:user-defined>
    <meta:user-defined meta:name="DCTERMS.W3CDTF/OVERHEIDop.jaargang">2025</meta:user-defined>
    <meta:user-defined meta:name="OVERHEIDop.publicationIssue">506402</meta:user-defined>
    <meta:user-defined meta:name="OVERHEIDop.GmbID/DC.identifier">gmb-2025-506402</meta:user-defined>
    <meta:user-defined meta:name="OVERHEIDop.versieInformatie"/>
  </office:meta>
</office:document-meta>
</file>