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Fonds Gehandicaptensport 29 maart 2026 tot en met 4 april 2026 (RX2025-00002824, 19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Fonds Gehandicaptensport 29 maart 2026 tot en met 4 april 2026 (RX2025-00002824, 19 nov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64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824</meta:user-defined>
    <meta:user-defined meta:name="DCTERMS.abstract">Gemeente Utrechtse Heuvelrug, Melding gebruik maken doorlopende collectevergunning Fonds Gehandicaptensport 29 maart 2026 tot en met 4 april 2026 (RX2025-00002824, 19 nov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Fonds Gehandicaptensport 29 maart 2026 tot en met 4 april 2026 (RX2025-00002824, 19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00</meta:user-defined>
    <meta:user-defined meta:name="OVERHEIDop.GmbID/DC.identifier">gmb-2025-506400</meta:user-defined>
    <meta:user-defined meta:name="OVERHEIDop.versieInformatie"/>
  </office:meta>
</office:document-meta>
</file>