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Konijnenberg 3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894</text:p>
            <text:p text:style-name="common-al">
            <text:span text:style-name="nadrukvet">Ontvangstdatum:</text:span> 03-02-2025</text:p>
            <text:p text:style-name="common-al">
            <text:span text:style-name="nadrukvet">Locatie:</text:span> Konijnenberg 3 4825BC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Konijnenberg 3 4825B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4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0894</meta:user-defined>
    <meta:user-defined meta:name="DCTERMS.abstract">Wijziging Exploitatievergunning Auto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autoverhuur Konijnenberg 3 4825BC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40</meta:user-defined>
    <meta:user-defined meta:name="OVERHEIDop.GmbID/DC.identifier">gmb-2025-50640</meta:user-defined>
    <meta:user-defined meta:name="OVERHEIDop.versieInformatie"/>
  </office:meta>
</office:document-meta>
</file>