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enkele muren i.v.m. funderingsherstel aan Fiifhús 2, 8774 PJ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Fiifhús 2, 8774 PJ Wolsum CLZ-00107085 het slopen van enkele muren i.v.m. funderingsherstel (datum verzending brief / besluit: 19-11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63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107085</meta:user-defined>
    <meta:user-defined meta:name="DCTERMS.abstract">Ingetrokken aanvraag omgevingsvergunning voor het slopen van enkele muren i.v.m. funderingsherstel aan Fiifhús 2, 8774 PJ Wolsum</meta:user-defined>
    <dc:language>nl</dc:language>
    <meta:user-defined meta:name="OVERHEIDop.locatietype/OVERHEIDop.gebiedsmarkering">Punt</meta:user-defined>
    <meta:user-defined meta:name="DC.title">Ingetrokken aanvraag omgevingsvergunning voor het slopen van enkele muren i.v.m. funderingsherstel aan Fiifhús 2, 8774 PJ Wolsu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99</meta:user-defined>
    <meta:user-defined meta:name="OVERHEIDop.GmbID/DC.identifier">gmb-2025-506399</meta:user-defined>
    <meta:user-defined meta:name="OVERHEIDop.versieInformatie"/>
  </office:meta>
</office:document-meta>
</file>