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astanjelaan 10, 7981 ND Diever, Verzoeklocatie 20251028015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anjelaan ter hoogte van huisnummer 10, 7981 ND Diever, Verzoeklocatie 2025102801597, voor het kappen van 2 zieke kastanjebomen, 19-11-2025 zaaknummer: 2025-02076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3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Kastanjelaan 10, 7981 ND Diever, Verzoeklocatie 2025102801597</meta:user-defined>
    <meta:user-defined meta:name="DCTERMS.W3CDTF/DCTERMS.available">2025-11-21</meta:user-defined>
    <meta:user-defined meta:name="DCTERMS.W3CDTF/OVERHEIDop.jaargang">2025</meta:user-defined>
    <meta:user-defined meta:name="OVERHEIDop.publicationIssue">506392</meta:user-defined>
    <meta:user-defined meta:name="OVERHEIDop.GmbID/DC.identifier">gmb-2025-506392</meta:user-defined>
    <meta:user-defined meta:name="OVERHEIDop.versieInformatie"/>
  </office:meta>
</office:document-meta>
</file>