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jongveestalling en werktuigberging aan Trijehuzen 3, 8737 JL Hidaard, Verzoeklocatie 2025111701873</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het vervangen van de jongveestalling en werktuigberging aan Trijehuzen 3, 8737 JL Hidaard, Verzoeklocatie 2025111701873. Het zaaknummer is CLZ-001071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3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18</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jongveestalling en werktuigberging aan Trijehuzen 3, 8737 JL Hidaard, Verzoeklocatie 2025111701873</meta:user-defined>
    <meta:user-defined meta:name="DCTERMS.W3CDTF/DCTERMS.available">2025-11-21</meta:user-defined>
    <meta:user-defined meta:name="DCTERMS.W3CDTF/OVERHEIDop.jaargang">2025</meta:user-defined>
    <meta:user-defined meta:name="OVERHEIDop.publicationIssue">506390</meta:user-defined>
    <meta:user-defined meta:name="OVERHEIDop.GmbID/DC.identifier">gmb-2025-506390</meta:user-defined>
    <meta:user-defined meta:name="OVERHEIDop.versieInformatie"/>
  </office:meta>
</office:document-meta>
</file>