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streelpad 27 3766 BR Soest, isoleren bestaand schuin dak en plat dak hoofdgebouw en realiseren van nieuwe dubbele deur met glasstrook ipv bestaande garagedeur</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een aanvraag ontvangen voor een omgevingsvergunning voor het isoleren bestaand schuin dak en plat dak hoofdgebouw en realiseren van nieuwe dubbele deur met glasstrook ipv bestaande garagedeur op locatie Minstreelpad 27 3766 BR Soest.</text:p>
            <text:p text:style-name="common-al">De aanvraag is geregistreerd onder zaaknummer 133891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3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911</meta:user-defined>
    <meta:user-defined meta:name="DCTERMS.abstract">isoleren bestaand schuin dak en plat dak hoofdgebouw en realiseren van nieuwe dubbele deur met glasstrook ipv bestaande garagede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nstreelpad 27 3766 BR Soest, isoleren bestaand schuin dak en plat dak hoofdgebouw en realiseren van nieuwe dubbele deur met glasstrook ipv bestaande garagedeur</meta:user-defined>
    <meta:user-defined meta:name="DCTERMS.W3CDTF/DCTERMS.available">2025-11-21</meta:user-defined>
    <meta:user-defined meta:name="DCTERMS.W3CDTF/OVERHEIDop.jaargang">2025</meta:user-defined>
    <meta:user-defined meta:name="OVERHEIDop.publicationIssue">506378</meta:user-defined>
    <meta:user-defined meta:name="OVERHEIDop.GmbID/DC.identifier">gmb-2025-506378</meta:user-defined>
    <meta:user-defined meta:name="OVERHEIDop.versieInformatie"/>
  </office:meta>
</office:document-meta>
</file>