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eetsterweg 32, 9244GC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5 een besluit genomen op de aanvraag met zaaknummer Z2025-00006369 voor een Omgevingsvergunning op de locatie Beetsterweg 32, 9244GC Beetsterzwaag. De vergunning is verleend. Het besluit betreft:</text:p>
            <text:p text:style-name="common-al">kap boom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1 dec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psterland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1 dec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opsterland.nl/" xlink:type="simple">www.opsterland.nl</text:a>). Niet gevonden wat u zocht? Neem dan contact met ons op via 0512 386 222 of gemeente@opsterland.nl en vermeld het zaaknummer Z2025-000063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0637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7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7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369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Beetsterweg 32, 9244GC Beetsterzwaa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377</meta:user-defined>
    <meta:user-defined meta:name="OVERHEIDop.GmbID/DC.identifier">gmb-2025-506377</meta:user-defined>
    <meta:user-defined meta:name="OVERHEIDop.versieInformatie"/>
  </office:meta>
</office:document-meta>
</file>