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ngen beslistermijn, het dempen, verondiepen en dimensioneren van sloten, het graven van nieuwe sloten, plaggen en de aanleg van diverse duikers en stuwen, Rohel Oost, Buitenpost (reservaatsgebied )</text:p>
      <text:section text:name="zakelijke-mededeling_id1-3-2" text:style-name="zakelijke-mededeling">
        <text:section text:name="zakelijke-mededeling-tekst_id1-3-2-1" text:style-name="zakelijke-mededeling-tekst">
          <text:section text:name="tekst_id1-3-2-1-1" text:style-name="tekst">
            <text:p text:style-name="common-al">Kennisgeving verlenging beslistermijn voor de omgevingsvergunning voor het dempen, verondiepen en dimensioneren van sloten, het graven van nieuwe sloten, plaggen en de aanleg van diverse duikers en stuwen, Rohel Oost, Buitenpost (reservaatsgebied )</text:p>
            <text:p text:style-name="common-al">Zaaknummer: Z2025-001426</text:p>
            <text:p text:style-name="common-al">Zaakadres: Rohel Oost, Buitenpost (reservaatsgebied )</text:p>
            <text:p text:style-name="common-al">Omschrijving: het dempen, verondiepen en dimensioneren van sloten, het graven van nieuwe sloten, plaggen en de aanleg van diverse duikers en stuwen</text:p>
            <text:p text:style-name="common-al">Datum ontvangst: 29-08-2025</text:p>
            <text:p text:style-name="last-al">Datum bekendmaking: 20-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0637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7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7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5-001426</meta:user-defined>
    <meta:user-defined meta:name="DCTERMS.abstract">2/1 fataal,  het dempen, verondiepen en dimensioneren van sloten, het graven van nieuwe sloten, plaggen en de aanleg van diverse duikers en stuwen</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ngen beslistermijn, het dempen, verondiepen en dimensioneren van sloten, het graven van nieuwe sloten, plaggen en de aanleg van diverse duikers en stuwen, Rohel Oost, Buitenpost (reservaatsgebied )</meta:user-defined>
    <meta:user-defined meta:name="DCTERMS.W3CDTF/DCTERMS.available">2025-11-21</meta:user-defined>
    <meta:user-defined meta:name="DCTERMS.W3CDTF/OVERHEIDop.jaargang">2025</meta:user-defined>
    <meta:user-defined meta:name="OVERHEIDop.publicationIssue">506376</meta:user-defined>
    <meta:user-defined meta:name="OVERHEIDop.GmbID/DC.identifier">gmb-2025-506376</meta:user-defined>
    <meta:user-defined meta:name="OVERHEIDop.versieInformatie"/>
  </office:meta>
</office:document-meta>
</file>