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onnebloemstraat 6 2014VX Haarlem, 0392-2025-0173586, het verbouwen van het huis, ontvangen op 19-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637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7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7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3586</meta:user-defined>
    <meta:user-defined meta:name="DCTERMS.abstract">het verbouwen van het hui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onnebloemstraat 6 2014VX Haarlem, 0392-2025-0173586, het verbouwen van het huis, ontvangen op 19-11-2025</meta:user-defined>
    <meta:user-defined meta:name="DCTERMS.W3CDTF/DCTERMS.available">2025-11-21</meta:user-defined>
    <meta:user-defined meta:name="DCTERMS.W3CDTF/OVERHEIDop.jaargang">2025</meta:user-defined>
    <meta:user-defined meta:name="OVERHEIDop.publicationIssue">506374</meta:user-defined>
    <meta:user-defined meta:name="OVERHEIDop.GmbID/DC.identifier">gmb-2025-506374</meta:user-defined>
    <meta:user-defined meta:name="OVERHEIDop.versieInformatie"/>
  </office:meta>
</office:document-meta>
</file>