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huisartsenpraktijk op de verdieping naar woon-zorgeenheden, Geessinkbrink 7, 7544 CW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19 november 2025 een besluit genomen op de aanvraag met zaaknummer 0153Z2025012200065 voor het verbouwen van een huisartsenpraktijk op de verdieping naar woon-zorgeenheden op de locatie Geessinkbrink 7, 7544 CW Enschede. De vergunning is geweiger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637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7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7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12200065</meta:user-defined>
    <dc:language>nl</dc:language>
    <meta:user-defined meta:name="OVERHEIDop.locatietype/OVERHEIDop.gebiedsmarkering">Punt</meta:user-defined>
    <meta:user-defined meta:name="DC.title">Kennisgeving besluit op aanvraag het verbouwen van een huisartsenpraktijk op de verdieping naar woon-zorgeenheden, Geessinkbrink 7, 7544 CW Enschede</meta:user-defined>
    <meta:user-defined meta:name="DCTERMS.W3CDTF/DCTERMS.available">2025-11-26</meta:user-defined>
    <meta:user-defined meta:name="DCTERMS.W3CDTF/OVERHEIDop.jaargang">2025</meta:user-defined>
    <meta:user-defined meta:name="OVERHEIDop.publicationIssue">506373</meta:user-defined>
    <meta:user-defined meta:name="OVERHEIDop.GmbID/DC.identifier">gmb-2025-506373</meta:user-defined>
    <meta:user-defined meta:name="OVERHEIDop.versieInformatie"/>
  </office:meta>
</office:document-meta>
</file>