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oorbraak achtergevel en keukenmuur, herstellen balkon, plaatsen van een dakkapel, Paradijsstraat 91, 2275 EM Voorburg - kenmerk 2239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doorbraak achtergevel en keukenmuur, herstellen balkon, plaatsen van dakkapel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list text:style-name="id1-3-2-1-1-8">
              <text:list-item text:style-override="id1-3-2-1-1-8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9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37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9759</meta:user-defined>
    <dc:language>nl</dc:language>
    <meta:user-defined meta:name="OVERHEIDop.locatietype/OVERHEIDop.gebiedsmarkering">Punt</meta:user-defined>
    <meta:user-defined meta:name="DC.title">Omgevingsvergunning verleend voor doorbraak achtergevel en keukenmuur, herstellen balkon, plaatsen van een dakkapel, Paradijsstraat 91, 2275 EM Voorburg - kenmerk 2239759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70</meta:user-defined>
    <meta:user-defined meta:name="OVERHEIDop.GmbID/DC.identifier">gmb-2025-506370</meta:user-defined>
    <meta:user-defined meta:name="OVERHEIDop.versieInformatie"/>
  </office:meta>
</office:document-meta>
</file>