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van de 11Stedenwandeltocht op 31 mei 2025 in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januari 2025 is de volgende melding binnengekomen:</text:p>
            <text:p text:style-name="last-al">Gemeente Tytsjerksteradiel, doorkomst van de 11Stedenwandeltocht op 31 mei 2025 vanaf 0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275</meta:user-defined>
    <meta:user-defined meta:name="DCTERMS.abstract">doorkomst van de 11Stedenwandeltocht op 31 mei 2025 in gemeente Tytsjerksteradiel</meta:user-defined>
    <dc:language>nl</dc:language>
    <meta:user-defined meta:name="OVERHEIDop.locatietype/OVERHEIDop.gebiedsmarkering">Punt</meta:user-defined>
    <meta:user-defined meta:name="DC.title">Gemeente Tytsjerksteradiel - melding doorkomst van de 11Stedenwandeltocht op 31 mei 2025 in gemeente Tytsjerksteradi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37</meta:user-defined>
    <meta:user-defined meta:name="OVERHEIDop.GmbID/DC.identifier">gmb-2025-50637</meta:user-defined>
    <meta:user-defined meta:name="OVERHEIDop.versieInformatie"/>
  </office:meta>
</office:document-meta>
</file>