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nabij, Delftweg 106-0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Delftweg 106-01 Rotterdam in de wijk Overschie, het kappen van 29 bomen i.v.m. zorgplicht. Het aanvraagformulier is als bijlage toegevoegd aan de publicatie (aanvraagdatum 18-11-2025, dossiernummer Z2025-010182)</text:p>
            <text:p text:style-name="common-al">De exacte standplaats kan worden opgezocht op de interactieve kaart via de website www.rotterdam.nl/bomen.</text:p>
            <text:p text:style-name="common-al"/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3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82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nabij, Delftweg 106-01 Rotterdam</meta:user-defined>
    <meta:user-defined meta:name="DCTERMS.W3CDTF/DCTERMS.available">2025-11-21</meta:user-defined>
    <meta:user-defined meta:name="DCTERMS.W3CDTF/OVERHEIDop.jaargang">2025</meta:user-defined>
    <meta:user-defined meta:name="OVERHEIDop.externeBijlage">geanonimiseerd Samenvatting 000 (2025111801015)|exb-2025-42468</meta:user-defined>
    <meta:user-defined meta:name="OVERHEIDop.externeBijlage">Schermopname_18-11-2025_11407_rotterdam.maps.ar...|exb-2025-42469</meta:user-defined>
    <meta:user-defined meta:name="OVERHEIDop.externeBijlage">Schermopname_18-11-2025_113845_rotterdam.maps.a...|exb-2025-42470</meta:user-defined>
    <meta:user-defined meta:name="OVERHEIDop.externeBijlage">Schermopname_18-11-2025_113715_rotterdam.maps.a...|exb-2025-42471</meta:user-defined>
    <meta:user-defined meta:name="OVERHEIDop.externeBijlage">Schermopname_18-11-2025_11553_rotterdam.maps.ar...|exb-2025-42472</meta:user-defined>
    <meta:user-defined meta:name="OVERHEIDop.externeBijlage">Schermopname_18-11-2025_114148_rotterdam.maps.a...|exb-2025-42473</meta:user-defined>
    <meta:user-defined meta:name="OVERHEIDop.externeBijlage">Schermopname_18-11-2025_114816_rotterdam.maps.a...|exb-2025-42474</meta:user-defined>
    <meta:user-defined meta:name="OVERHEIDop.externeBijlage">Schermopname_18-11-2025_113413_rotterdam.maps.a...|exb-2025-42475</meta:user-defined>
    <meta:user-defined meta:name="OVERHEIDop.externeBijlage">Schermopname_18-11-2025_11578_rotterdam.maps.ar...|exb-2025-42476</meta:user-defined>
    <meta:user-defined meta:name="OVERHEIDop.externeBijlage">Schermopname_18-11-2025_114718_rotterdam.maps.a...|exb-2025-42477</meta:user-defined>
    <meta:user-defined meta:name="OVERHEIDop.externeBijlage">Schermopname_18-11-2025_114334_rotterdam.maps.a...|exb-2025-42478</meta:user-defined>
    <meta:user-defined meta:name="OVERHEIDop.externeBijlage">Schermopname_18-11-2025_113754_rotterdam.maps.a...|exb-2025-42479</meta:user-defined>
    <meta:user-defined meta:name="OVERHEIDop.externeBijlage">Schermopname_18-11-2025_113053_rotterdam.maps.a...|exb-2025-42480</meta:user-defined>
    <meta:user-defined meta:name="OVERHEIDop.externeBijlage">Schermopname_18-11-2025_115624_rotterdam.maps.a...|exb-2025-42481</meta:user-defined>
    <meta:user-defined meta:name="OVERHEIDop.externeBijlage">Schermopname_18-11-2025_115131_rotterdam.maps.a...|exb-2025-42482</meta:user-defined>
    <meta:user-defined meta:name="OVERHEIDop.externeBijlage">Schermopname_18-11-2025_113613_rotterdam.maps.a...|exb-2025-42483</meta:user-defined>
    <meta:user-defined meta:name="OVERHEIDop.publicationIssue">506368</meta:user-defined>
    <meta:user-defined meta:name="OVERHEIDop.GmbID/DC.identifier">gmb-2025-506368</meta:user-defined>
    <meta:user-defined meta:name="OVERHEIDop.versieInformatie"/>
  </office:meta>
</office:document-meta>
</file>