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een veehouderij (milieu) aan de Prinsenmaatweg 10, 7224NE R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6 september 2025 een melding omgevingswet ontvangen. De melding gaat over het wijzigen van een veehouderij aan de Prinsenmaatweg 10, 7224NE Rha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5MA236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0636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6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6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wijzigen van een veehouderij (milieu) aan de Prinsenmaatweg 10, 7224NE Rha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362</meta:user-defined>
    <meta:user-defined meta:name="OVERHEIDop.GmbID/DC.identifier">gmb-2025-506362</meta:user-defined>
    <meta:user-defined meta:name="OVERHEIDop.versieInformatie"/>
  </office:meta>
</office:document-meta>
</file>