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bouwen van het pand en het plaatsen van reclame aan Minervum 7318 4817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04-0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5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6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532</meta:user-defined>
    <meta:user-defined meta:name="DCTERMS.abstract">het verbouwen van het pand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bouwen van het pand en het plaatsen van reclame aan Minervum 7318 4817ZD Breda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636</meta:user-defined>
    <meta:user-defined meta:name="OVERHEIDop.GmbID/DC.identifier">gmb-2025-50636</meta:user-defined>
    <meta:user-defined meta:name="OVERHEIDop.versieInformatie"/>
  </office:meta>
</office:document-meta>
</file>