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een bestaande handelsreclame, Stoepemaheerd 21, 9737 TL Groningen, Verzoeklocatie 2025102900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bestaande handelsreclame aan Stoepemaheerd 21  te Groningen  Verzoeklocatie 2025102900771 </text:span>
          </text:p>
            <text:p text:style-name="common-al">De gemeente Groningen heeft een omgevingsvergunning verleend. De gemeente geeft hiermee toestemming voor het wijzigen van een bestaande handelsreclame aan Stoepemaheerd 21  te Groningen  Verzoeklocatie 2025102900771, dossiernummer GRN-00025916  (verzonden 19-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35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5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5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5916</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wijzigen van een bestaande handelsreclame, Stoepemaheerd 21, 9737 TL Groningen, Verzoeklocatie 2025102900771</meta:user-defined>
    <meta:user-defined meta:name="OVERHEIDop.datumEindeReactietermijn">2026-01-02</meta:user-defined>
    <meta:user-defined meta:name="OVERHEIDop.terinzageleggingBG">https://groningen.lokalebekendmakingen.nl/case/1:9822:179005</meta:user-defined>
    <meta:user-defined meta:name="DCTERMS.W3CDTF/DCTERMS.available">2025-11-21</meta:user-defined>
    <meta:user-defined meta:name="DCTERMS.W3CDTF/OVERHEIDop.jaargang">2025</meta:user-defined>
    <meta:user-defined meta:name="OVERHEIDop.publicationIssue">506359</meta:user-defined>
    <meta:user-defined meta:name="OVERHEIDop.GmbID/DC.identifier">gmb-2025-506359</meta:user-defined>
    <meta:user-defined meta:name="OVERHEIDop.versieInformatie"/>
  </office:meta>
</office:document-meta>
</file>