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dempen, verondiepen en dimensioneren van sloten, het graven van nieuwe sloten, plaggen en de aanleg van diverse duikers en stuwen, Rohel Oost, Buitenpost (reservaatsgebied )</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voor de omgevingsvergunning voor het dempen, verondiepen en dimensioneren van sloten, het graven van nieuwe sloten, plaggen en de aanleg van diverse duikers en stuwen, Rohel Oost, Buitenpost (reservaatsgebied )</text:p>
            <text:p text:style-name="common-al">Zaaknummer: Z2025-001426</text:p>
            <text:p text:style-name="common-al">Zaakadres: Rohel Oost, Buitenpost (reservaatsgebied )</text:p>
            <text:p text:style-name="common-al">Omschrijving: het dempen, verondiepen en dimensioneren van sloten, het graven van nieuwe sloten, plaggen en de aanleg van diverse duikers en stuwen</text:p>
            <text:p text:style-name="common-al">Datum ontvangst: 29-08-2025</text:p>
            <text:p text:style-name="last-al">Datum bekendmaking: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63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26</meta:user-defined>
    <meta:user-defined meta:name="DCTERMS.abstract">2/1 fataal,  het dempen, verondiepen en dimensioneren van sloten, het graven van nieuwe sloten, plaggen en de aanleg van diverse duikers en stuw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ngen beslistermijn, het dempen, verondiepen en dimensioneren van sloten, het graven van nieuwe sloten, plaggen en de aanleg van diverse duikers en stuwen, Rohel Oost, Buitenpost (reservaatsgebied )</meta:user-defined>
    <meta:user-defined meta:name="DCTERMS.W3CDTF/DCTERMS.available">2025-11-21</meta:user-defined>
    <meta:user-defined meta:name="DCTERMS.W3CDTF/OVERHEIDop.jaargang">2025</meta:user-defined>
    <meta:user-defined meta:name="OVERHEIDop.publicationIssue">506358</meta:user-defined>
    <meta:user-defined meta:name="OVERHEIDop.GmbID/DC.identifier">gmb-2025-506358</meta:user-defined>
    <meta:user-defined meta:name="OVERHEIDop.versieInformatie"/>
  </office:meta>
</office:document-meta>
</file>