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grote conifeer aan de Willem Rodalaan 2, 7001 K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Willem Rodalaan 2, 7001 KB Doetinchem</text:p>
            <text:p text:style-name="common-al">Omschrijving:			kappen van een grote conifeer</text:p>
            <text:p text:style-name="common-al">Dossiernummer:		gD2509003277</text:p>
            <text:p text:style-name="common-al">Datum verzending:	19-11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635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5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5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9003277</meta:user-defined>
    <meta:user-defined meta:name="DCTERMS.abstract">Omgevingsvergunning verleend voor het kappen van een grote conifeer aan de Willem Rodalaan 2, 7001 KB Doetinchem</meta:user-defined>
    <dc:language>nl</dc:language>
    <meta:user-defined meta:name="OVERHEIDop.locatietype/OVERHEIDop.gebiedsmarkering">Punt</meta:user-defined>
    <meta:user-defined meta:name="DC.title">Omgevingsvergunning verleend: kappen van een grote conifeer aan de Willem Rodalaan 2, 7001 KB Doetinche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356</meta:user-defined>
    <meta:user-defined meta:name="OVERHEIDop.GmbID/DC.identifier">gmb-2025-506356</meta:user-defined>
    <meta:user-defined meta:name="OVERHEIDop.versieInformatie"/>
  </office:meta>
</office:document-meta>
</file>