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It Foardek 27, 8532 CH Lemmer, A28: verleende omgevingsvergunning (BOPA) voor het bouwen van een woning. (Z.858484)</text:p>
      <text:section text:name="zakelijke-mededeling_id1-3-2" text:style-name="zakelijke-mededeling">
        <text:section text:name="zakelijke-mededeling-tekst_id1-3-2-1" text:style-name="zakelijke-mededeling-tekst">
          <text:section text:name="tekst_id1-3-2-1-1" text:style-name="tekst">
            <text:p text:style-name="common-al">Op 17 september 2025 is een omgevingsvergunning verleend voor de It Foardek 27, 8532 CH Lemmer, A28. De vergunning omvat het bouwen van een woning. Deze vergunning is tot stand gekomen volgens de reguliere voorbereidingsprocedure, het betreft hier een buitenplanse omgevingsplanactiviteit (BOPA).</text:p>
            <text:p text:style-name="common-al">
            
          </text:p>
            <text:p text:style-name="common-al">
            <text:span text:style-name="nadrukvet">Inzage in de bijbehorende stukken</text:span>
          </text:p>
            <text:p text:style-name="common-al">De vergunning is samen met de bijbehorende documenten toegevoegd aan deze publicatie.Deze kunt u inzien door in de linker kolom op ‘Bekijk documenten’ te klikk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span text:style-name="nadrukvet"/>
            <text:span text:style-name="nadrukcur">Burgemeester en wethouders van de Fryske Marren</text:span>
          </text:p>
            <text:p text:style-name="common-al">
            <text:span text:style-name="nadrukvet"/>
            <text:span text:style-name="nadrukcur">Postbus 101, 8500AC Joure</text:span>
          </text:p>
            <text:p text:style-name="common-al">
            <text:span text:style-name="nadrukvet">Het bezwaarschrift moet voorzien zijn van een handtekening, en moet in ieder geval bevatten:        </text:span>
          </text:p>
            <text:list text:style-name="id1-3-2-1-1-14">
              <text:list-item text:style-override="id1-3-2-1-1-14-1">
                <text:number>•</text:number>
                <text:p text:style-name="al">de naam en het adres van inschrijving van de indiener;</text:p>
              </text:list-item>
              <text:list-item text:style-override="id1-3-2-1-1-14-2">
                <text:number>•</text:number>
                <text:p text:style-name="al">de datum waarop de brief is verstuurd (de dagtekening);</text:p>
              </text:list-item>
              <text:list-item text:style-override="id1-3-2-1-1-14-3">
                <text:number>•</text:number>
                <text:p text:style-name="al">een omschrijving van het besluit waartegen bezwaar wordt gemaakt;</text:p>
              </text:list-item>
              <text:list-item text:style-override="id1-3-2-1-1-14-4">
                <text:number>•</text:number>
                <text:p text:style-name="al">de gronden van het bezwaar.</text:p>
              </text:list-item>
            </text:list>
            <text:p text:style-name="common-al">Het college moet uw brief binnen zes weken na het verlenen van de vergunning ontvangen hebbe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506353</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353</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353</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58484</meta:user-defined>
    <dc:language>nl</dc:language>
    <meta:user-defined meta:name="DC.title">It Foardek 27, 8532 CH Lemmer, A28: verleende omgevingsvergunning (BOPA) voor het bouwen van een woning. (Z.858484)</meta:user-defined>
    <meta:user-defined meta:name="OVERHEIDop.datumEindeReactietermijn">2025-12-31</meta:user-defined>
    <meta:user-defined meta:name="OVERHEIDop.TilID/OVERHEIDop.terinzageleggingOP">til-2025-40168</meta:user-defined>
    <meta:user-defined meta:name="OVERHEIDop.locatietype/OVERHEIDop.gebiedsmarkering">GeometrieRef</meta:user-defined>
    <meta:user-defined meta:name="DCTERMS.W3CDTF/DCTERMS.available">2025-11-21</meta:user-defined>
    <meta:user-defined meta:name="DCTERMS.W3CDTF/OVERHEIDop.jaargang">2025</meta:user-defined>
    <meta:user-defined meta:name="OVERHEIDop.externeBijlage">afwijkvergunning|exb-2025-42465</meta:user-defined>
    <meta:user-defined meta:name="OVERHEIDop.publicationIssue">506353</meta:user-defined>
    <meta:user-defined meta:name="OVERHEIDop.GmbID/DC.identifier">gmb-2025-506353</meta:user-defined>
    <meta:user-defined meta:name="OVERHEIDop.versieInformatie"/>
  </office:meta>
</office:document-meta>
</file>