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Hobrederweg 41, 1462L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5 besloten de aanvraag beschikking behandelen Omgevingswet voor Hobrederweg 41, 1462LK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opslagloods voor landbouwmachines</text:p>
              </text:list-item>
            </text:list>
            <text:p text:style-name="common-al">de verzenddatum van de beschikking is 19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635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5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5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48</meta:user-defined>
    <meta:user-defined meta:name="DCTERMS.abstract">Betreft:  besluit op locatie Hobrederweg 41, 1462LK Middenbeems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nieuwbouw bijgebouw, Hobrederweg 41, 1462LK Middenbeemster</meta:user-defined>
    <meta:user-defined meta:name="OVERHEIDop.datumEindeReactietermijn">2025-12-31</meta:user-defined>
    <meta:user-defined meta:name="OVERHEIDop.terinzageleggingBG">https://jeleefomgeving.nl/inzien/001801582/4cd3880a-30b3-4110-a450-266c30c0c7d8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351</meta:user-defined>
    <meta:user-defined meta:name="OVERHEIDop.GmbID/DC.identifier">gmb-2025-506351</meta:user-defined>
    <meta:user-defined meta:name="OVERHEIDop.versieInformatie"/>
  </office:meta>
</office:document-meta>
</file>