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maken van een constructieve doorbraak, Pelikaanstraat 43 1171DG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11-2025, het maken van een constructieve doorbraak, Pelikaanstraat 43 1171DG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34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55515</meta:user-defined>
    <meta:user-defined meta:name="DCTERMS.abstract">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maken van een constructieve doorbraak, Pelikaanstraat 43 1171DG Badhoevedor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46</meta:user-defined>
    <meta:user-defined meta:name="OVERHEIDop.GmbID/DC.identifier">gmb-2025-506346</meta:user-defined>
    <meta:user-defined meta:name="OVERHEIDop.versieInformatie"/>
  </office:meta>
</office:document-meta>
</file>