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bod op vuur stoken op 20 december 2025 op de locatie Dalmeyerplein 10 te Dordrecht zaaknummer 90035376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bod op vuur stoken op 20 december 2025 op de locatie Dalmeyerplein 1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34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4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4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erbod op vuur stoken op 20 december 2025 op de locatie Dalmeyerplein 10 te Dordrecht zaaknummer 9003537627</meta:user-defined>
    <meta:user-defined meta:name="DCTERMS.W3CDTF/DCTERMS.available">2025-11-21</meta:user-defined>
    <meta:user-defined meta:name="DCTERMS.W3CDTF/OVERHEIDop.jaargang">2025</meta:user-defined>
    <meta:user-defined meta:name="OVERHEIDop.publicationIssue">506341</meta:user-defined>
    <meta:user-defined meta:name="OVERHEIDop.GmbID/DC.identifier">gmb-2025-506341</meta:user-defined>
    <meta:user-defined meta:name="OVERHEIDop.versieInformatie"/>
  </office:meta>
</office:document-meta>
</file>