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3 beuken,  Stroinksweg tussen de Kaalbertlanden en de Kolmschotland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Wij hebben op 19 november 2025 een besluit genomen op de aanvraag met zaaknummer 0153Z2025100900010 voor het kappen van 23 beuken op de locatie  Stroinksweg tussen de Kaalbertlanden en de Kolmschotlanden.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634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4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4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0900010</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23 beuken,  Stroinksweg tussen de Kaalbertlanden en de Kolmschotlanden</meta:user-defined>
    <meta:user-defined meta:name="DCTERMS.W3CDTF/DCTERMS.available">2025-11-26</meta:user-defined>
    <meta:user-defined meta:name="DCTERMS.W3CDTF/OVERHEIDop.jaargang">2025</meta:user-defined>
    <meta:user-defined meta:name="OVERHEIDop.publicationIssue">506340</meta:user-defined>
    <meta:user-defined meta:name="OVERHEIDop.GmbID/DC.identifier">gmb-2025-506340</meta:user-defined>
    <meta:user-defined meta:name="OVERHEIDop.versieInformatie"/>
  </office:meta>
</office:document-meta>
</file>