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Kasteel 13, 7981 AN Diever, Verzoeklocatie 2025102801608, Diever (DVR00) G 5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eel 13, 7981 AN Diever, Verzoeklocatie 2025102801608, Diever (DVR00) G 595, voor het kappen van 2 zomereiken verkerend in een zeer slechte conditie, 19-11-2025 zaaknummer: 2025-02076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3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6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reguliere procedure) kappen, Kasteel 13, 7981 AN Diever, Verzoeklocatie 2025102801608, Diever (DVR00) G 595</meta:user-defined>
    <meta:user-defined meta:name="DCTERMS.W3CDTF/DCTERMS.available">2025-11-21</meta:user-defined>
    <meta:user-defined meta:name="DCTERMS.W3CDTF/OVERHEIDop.jaargang">2025</meta:user-defined>
    <meta:user-defined meta:name="OVERHEIDop.publicationIssue">506337</meta:user-defined>
    <meta:user-defined meta:name="OVERHEIDop.GmbID/DC.identifier">gmb-2025-506337</meta:user-defined>
    <meta:user-defined meta:name="OVERHEIDop.versieInformatie"/>
  </office:meta>
</office:document-meta>
</file>