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West-Vlisterdijk 57 te Vlis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omgevingsvergunning verleend voor het realiseren van nieuwe appartementen op het bestaande dorpshuis. De omgevingsvergunning is bij ons bekend onder nummer SXO-20211932.</text:p>
            <text:p text:style-name="common-al"/>
            <text:p text:style-name="common-al">
            <text:span text:style-name="nadrukvet">Bevoegdheid tot intrekken</text:span>
          </text:p>
            <text:p text:style-name="common-al">Op grond van artikel 5.40, tweede lid, onder b van de Omgevingswet kan het college van burgemeester en wethouders van Krimpenerwaard een omgevingsvergunning intrekken als gedurende een jaar of een in de vergunning bepaalde langere termijn geen activiteiten zijn verricht met gebruikmaking van de vergunning. </text:p>
            <text:p text:style-name="common-al">
            <text:span text:style-name="nadrukvet">Besluit tot intrekking</text:span>
          </text:p>
            <text:p text:style-name="common-al">Wij trekken de omgevingsvergunning behorende bij zaaknummer SXO-20211932 in zijn geheel in, die wij op 28 februari 2023 hebben verleend voor het realiseren van nieuwe appartementen op het bestaande dorpshuis.</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10">
              <text:list-item text:style-override="id1-3-2-1-1-10-1">
                <text:number>1.</text:number>
                <text:p text:style-name="al">1.</text:p>
                <text:p text:style-name="al">naam en adres;</text:p>
              </text:list-item>
              <text:list-item text:style-override="id1-3-2-1-1-10-2">
                <text:number>2.</text:number>
                <text:p text:style-name="al">2.</text:p>
                <text:p text:style-name="al">de datum en handtekening;</text:p>
              </text:list-item>
              <text:list-item text:style-override="id1-3-2-1-1-10-3">
                <text:number>3.</text:number>
                <text:p text:style-name="al">3.</text:p>
                <text:p text:style-name="al">een duidelijke omschrijving van het besluit waartegen u bezwaar maakt (stuur een kopie mee of noem ook het kenmerk);</text:p>
              </text:list-item>
              <text:list-item text:style-override="id1-3-2-1-1-10-4">
                <text:number>4.</text:number>
                <text:p text:style-name="al">4.</text:p>
                <text:p text:style-name="al">de argumenten voor bezwaar;</text:p>
              </text:list-item>
              <text:list-item text:style-override="id1-3-2-1-1-10-5">
                <text:number>5.</text:number>
                <text:p text:style-name="al">5.</text:p>
                <text:p text:style-name="al">dient u namens iemand anders het bezwaar in, stuur dan een volmacht mee.</text:p>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common-al"/>
            <text:p text:style-name="last-al">Stolwijk, 11 november 2025, Gemeente Krimpenerwaard, team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3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West-Vlisterdijk 57 te Vlist</meta:user-defined>
    <meta:user-defined meta:name="DCTERMS.W3CDTF/DCTERMS.available">2025-11-21</meta:user-defined>
    <meta:user-defined meta:name="DCTERMS.W3CDTF/OVERHEIDop.jaargang">2025</meta:user-defined>
    <meta:user-defined meta:name="OVERHEIDop.publicationIssue">506332</meta:user-defined>
    <meta:user-defined meta:name="OVERHEIDop.GmbID/DC.identifier">gmb-2025-506332</meta:user-defined>
    <meta:user-defined meta:name="OVERHEIDop.versieInformatie"/>
  </office:meta>
</office:document-meta>
</file>