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Kansspelvergunning Dorpsstraat 50, 7468CL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november 2025 een aanvraag ontvangen voor een Kansspelvergunning. De vergunning is aangevraagd voor een aanwezigheidsvergunning voor een speelautomaat  in Bie'n Brouws op locatie Dorpsstraat 50, 7468CL Enter. Het betreft de volgende activiteit(en):</text:p>
            <text:p text:style-name="common-al">- kansspelvergunning</text:p>
            <text:p text:style-name="common-al">De aanvraag is geregistreerd onder zaaknummer Z2025-000045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Kansspe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632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2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2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570</meta:user-defined>
    <meta:user-defined meta:name="DCTERMS.abstract">Betreft: Aanvraag op locatie Dorpsstraat 50, 7468CL Enter</meta:user-defined>
    <dc:language>nl</dc:language>
    <meta:user-defined meta:name="OVERHEIDop.locatietype/OVERHEIDop.gebiedsmarkering">Punt</meta:user-defined>
    <meta:user-defined meta:name="DC.title">Kennisgeving ontvangst aanvraag Kansspelvergunning Dorpsstraat 50, 7468CL Enter</meta:user-defined>
    <meta:user-defined meta:name="DCTERMS.W3CDTF/DCTERMS.available">2025-11-21</meta:user-defined>
    <meta:user-defined meta:name="DCTERMS.W3CDTF/OVERHEIDop.jaargang">2025</meta:user-defined>
    <meta:user-defined meta:name="OVERHEIDop.publicationIssue">506327</meta:user-defined>
    <meta:user-defined meta:name="OVERHEIDop.GmbID/DC.identifier">gmb-2025-506327</meta:user-defined>
    <meta:user-defined meta:name="OVERHEIDop.versieInformatie"/>
  </office:meta>
</office:document-meta>
</file>