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Verordening van de raad van de gemeente Amsterdam tot wijziging van bijlage 2 van de Verordening geldelijke voorzieningen externe commissieleden in verband met het wijzingen van de vergoeding voor de stedelijke adviescommissi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4 oktober 2025,</text:p>
            <text:p text:style-name="al">gelet op artikel 147, eerste lid van de Gemeentewe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bel in bijlage 2 bij de Verordening geldelijke voorzieningen externe commissieleden worden drie rijen toegevoegd, luidende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2">
                    <text:p text:style-name="table_al">Stedelijke adviescommissie evenement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zitter</text:p>
                  </table:table-cell>
                  <table:table-cell table:style-name="cell_frame_all" table:number-rows-spanned="1" table:number-columns-spanned="1">
                    <text:p text:style-name="table_al">€400,- per vergadering van een dagdeel van 4 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leden</text:p>
                  </table:table-cell>
                  <table:table-cell table:style-name="cell_frame_all" table:number-rows-spanned="1" table:number-columns-spanned="1">
                    <text:p text:style-name="table_al">€300,- per vergadering van een dagdeel van 4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een door het college te bepalen da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november 2025. 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3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20</meta:user-defined>
    <meta:user-defined meta:name="OVERHEIDop.betreftRegeling">CVDR73079_27</meta:user-defined>
    <meta:user-defined meta:name="xs:date/OVERHEIDop.startdatum">2025-11-22</meta:user-defined>
    <meta:user-defined meta:name="OVERHEIDop.GmbID/DC.identifier">gmb-2025-506320</meta:user-defined>
    <meta:user-defined meta:name="OVERHEIDop.versieInformatie"/>
  </office:meta>
</office:document-meta>
</file>