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brengen van kipsteunen en bovenwapening voor constructieve doeleinden, Spoordijkstraat 90 B, 7521 C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9 november 2025 een besluit genomen op de aanvraag met zaaknummer 0153Z2025092200034 voor het aanbrengen van kipsteunen en bovenwapening voor constructieve doeleinden op de locatie Spoordijkstraat 90 B, 7521 C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31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1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1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200034</meta:user-defined>
    <dc:language>nl</dc:language>
    <meta:user-defined meta:name="OVERHEIDop.locatietype/OVERHEIDop.gebiedsmarkering">Punt</meta:user-defined>
    <meta:user-defined meta:name="DC.title">Kennisgeving besluit op aanvraag het aanbrengen van kipsteunen en bovenwapening voor constructieve doeleinden, Spoordijkstraat 90 B, 7521 CB Enschede</meta:user-defined>
    <meta:user-defined meta:name="DCTERMS.W3CDTF/DCTERMS.available">2025-11-26</meta:user-defined>
    <meta:user-defined meta:name="DCTERMS.W3CDTF/OVERHEIDop.jaargang">2025</meta:user-defined>
    <meta:user-defined meta:name="OVERHEIDop.publicationIssue">506319</meta:user-defined>
    <meta:user-defined meta:name="OVERHEIDop.GmbID/DC.identifier">gmb-2025-506319</meta:user-defined>
    <meta:user-defined meta:name="OVERHEIDop.versieInformatie"/>
  </office:meta>
</office:document-meta>
</file>