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reetsoccertoernooi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8 november 2025 hebben wij een melding ontvangen voor melding brandveilig gebruik t.b.v. Streetsoccertoernooi 2026 op de locatie Vliegveldweg 345. De melding is geregistreerd onder zaaknummer 0153Z202511190002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3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900022</meta:user-defined>
    <dc:language>nl</dc:language>
    <meta:user-defined meta:name="OVERHEIDop.locatietype/OVERHEIDop.gebiedsmarkering">Punt</meta:user-defined>
    <meta:user-defined meta:name="DC.title">Kennisgeving ontvangst melding brandveilig gebruik t.b.v. Streetsoccertoernooi 2026,Vliegveldweg 345, 7524 PT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317</meta:user-defined>
    <meta:user-defined meta:name="OVERHEIDop.GmbID/DC.identifier">gmb-2025-506317</meta:user-defined>
    <meta:user-defined meta:name="OVERHEIDop.versieInformatie"/>
  </office:meta>
</office:document-meta>
</file>