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nstraat 143 2025RR Haarlem, 0392-2025-0173564, het vervangen van het kozijn,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564</meta:user-defined>
    <meta:user-defined meta:name="DCTERMS.abstract">het vervangen van het kozij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nstraat 143 2025RR Haarlem, 0392-2025-0173564, het vervangen van het kozijn, ontvangen op 18-11-2025</meta:user-defined>
    <meta:user-defined meta:name="DCTERMS.W3CDTF/DCTERMS.available">2025-11-21</meta:user-defined>
    <meta:user-defined meta:name="DCTERMS.W3CDTF/OVERHEIDop.jaargang">2025</meta:user-defined>
    <meta:user-defined meta:name="OVERHEIDop.publicationIssue">506314</meta:user-defined>
    <meta:user-defined meta:name="OVERHEIDop.GmbID/DC.identifier">gmb-2025-506314</meta:user-defined>
    <meta:user-defined meta:name="OVERHEIDop.versieInformatie"/>
  </office:meta>
</office:document-meta>
</file>