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1-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4-2-3-1-1">
      <style:table-column-properties/>
    </style:style>
    <style:style style:family="table-column" style:parent-style-name="colspec" style:name="id1-3-2-2-1-24-2-3-1-2">
      <style:table-column-properties/>
    </style:style>
    <style:style style:family="table-column" style:parent-style-name="colspec" style:name="id1-3-2-2-1-24-2-3-1-3">
      <style:table-column-properties/>
    </style:style>
    <style:style style:family="table-column" style:parent-style-name="colspec" style:name="id1-3-2-2-1-24-2-3-1-4">
      <style:table-column-properties/>
    </style:style>
    <style:style style:family="table-column" style:parent-style-name="colspec" style:name="id1-3-2-2-1-24-2-3-1-5">
      <style:table-column-properties/>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2-3">
      <text:list-level-style-bullet text:bullet-char="-" text:level="1">
        <style:list-level-properties text:min-label-width="10mm"/>
      </text:list-level-style-bullet>
    </text:list-style>
    <text:list-style style:name="id1-3-2-2-1-30-1-3-2-3-1">
      <text:list-level-style-bullet text:bullet-char="-" text:level="1">
        <style:list-level-properties text:min-label-width="10mm"/>
      </text:list-level-style-bullet>
    </text:list-style>
    <text:list-style style:name="id1-3-2-2-1-30-1-3-2-3-2">
      <text:list-level-style-bullet text:bullet-char="-" text:level="1">
        <style:list-level-properties text:min-label-width="10mm"/>
      </text:list-level-style-bullet>
    </text:list-style>
    <text:list-style style:name="id1-3-2-2-1-30-1-3-2-3-3">
      <text:list-level-style-bullet text:bullet-char="-" text:level="1">
        <style:list-level-properties text:min-label-width="10mm"/>
      </text:list-level-style-bullet>
    </text:list-style>
    <text:list-style style:name="id1-3-2-2-1-30-1-3-2-3-4">
      <text:list-level-style-bullet text:bullet-char="-" text:level="1">
        <style:list-level-properties text:min-label-width="10mm"/>
      </text:list-level-style-bullet>
    </text:list-style>
    <text:list-style style:name="id1-3-2-2-1-30-1-3-2-3-5">
      <text:list-level-style-bullet text:bullet-char="-" text:level="1">
        <style:list-level-properties text:min-label-width="10mm"/>
      </text:list-level-style-bullet>
    </text:list-style>
    <text:list-style style:name="id1-3-2-2-1-30-1-3-2-3-6">
      <text:list-level-style-bullet text:bullet-char="-" text:level="1">
        <style:list-level-properties text:min-label-width="10mm"/>
      </text:list-level-style-bullet>
    </text:list-style>
    <text:list-style style:name="id1-3-2-2-1-30-1-3-2-3-7">
      <text:list-level-style-bullet text:bullet-char="-" text:level="1">
        <style:list-level-properties text:min-label-width="10mm"/>
      </text:list-level-style-bullet>
    </text:list-style>
    <text:list-style style:name="id1-3-2-2-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4">
      <text:list-level-style-bullet text:bullet-char="•" text:level="1">
        <style:list-level-properties text:min-label-width="10mm"/>
      </text:list-level-style-bullet>
    </text:list-style>
    <text:list-style style:name="id1-3-2-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5">
      <text:list-level-style-bullet text:bullet-char="•" text:level="1">
        <style:list-level-properties text:min-label-width="10mm"/>
      </text:list-level-style-bullet>
    </text:list-style>
    <text:list-style style:name="id1-3-2-2-2-18-1-5-1">
      <text:list-level-style-bullet text:bullet-char="•" text:level="1">
        <style:list-level-properties text:min-label-width="10mm"/>
      </text:list-level-style-bullet>
    </text:list-style>
    <text:list-style style:name="id1-3-2-2-2-18-1-5-2">
      <text:list-level-style-bullet text:bullet-char="•" text:level="1">
        <style:list-level-properties text:min-label-width="10mm"/>
      </text:list-level-style-bullet>
    </text:list-style>
    <text:list-style style:name="id1-3-2-2-2-18-1-5-3">
      <text:list-level-style-bullet text:bullet-char="•" text:level="1">
        <style:list-level-properties text:min-label-width="10mm"/>
      </text:list-level-style-bullet>
    </text:list-style>
    <text:list-style style:name="id1-3-2-2-2-18-2">
      <text:list-level-style-bullet style:num-suffix="" text:bullet-char="​" text:level="1">
        <style:list-level-properties text:min-label-width="10mm"/>
      </text:list-level-style-bullet>
    </text:list-style>
    <text:list-style style:name="id1-3-2-2-2-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9-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9-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
      <text:list-level-style-number style:num-format="" style:num-prefix="Ia" text:level="1" text:start-value="9">
        <style:list-level-properties text:min-label-width="10mm"/>
      </text:list-level-style-number>
      <text:list-level-style-number style:num-format="" style:num-prefix="Ia" text:level="2">
        <style:list-level-properties text:min-label-width="10mm" text:space-before="10mm"/>
      </text:list-level-style-number>
    </text:list-style>
    <text:list-style style:name="id1-3-2-2-2-23-1">
      <text:list-level-style-number style:num-format="" style:num-prefix="Ia" text:level="1" text:start-value="9">
        <style:list-level-properties text:min-label-width="10mm"/>
      </text:list-level-style-number>
      <text:list-level-style-number style:num-format="" style:num-prefix="Ia" text:level="2">
        <style:list-level-properties text:min-label-width="10mm" text:space-before="10mm"/>
      </text:list-level-style-number>
    </text:list-style>
    <text:list-style style:name="id1-3-2-2-2-23-2">
      <text:list-level-style-number style:num-format="" style:num-prefix="Ib" text:level="1" text:start-value="9">
        <style:list-level-properties text:min-label-width="10mm"/>
      </text:list-level-style-number>
      <text:list-level-style-number style:num-format="" style:num-prefix="Ib" text:level="2">
        <style:list-level-properties text:min-label-width="10mm" text:space-before="10mm"/>
      </text:list-level-style-number>
    </text:list-style>
    <text:list-style style:name="id1-3-2-2-2-23-3">
      <text:list-level-style-number style:num-format="" style:num-prefix="Ic" text:level="1" text:start-value="9">
        <style:list-level-properties text:min-label-width="10mm"/>
      </text:list-level-style-number>
      <text:list-level-style-number style:num-format="" style:num-prefix="Ic" text:level="2">
        <style:list-level-properties text:min-label-width="10mm" text:space-before="10mm"/>
      </text:list-level-style-number>
    </text:list-style>
    <text:list-style style:name="id1-3-2-2-2-23-4">
      <text:list-level-style-number style:num-format="" style:num-prefix="Id" text:level="1" text:start-value="9">
        <style:list-level-properties text:min-label-width="10mm"/>
      </text:list-level-style-number>
      <text:list-level-style-number style:num-format="" style:num-prefix="Id" text:level="2">
        <style:list-level-properties text:min-label-width="10mm" text:space-before="10mm"/>
      </text:list-level-style-number>
    </text:list-style>
    <text:list-style style:name="id1-3-2-2-2-23-5">
      <text:list-level-style-number style:num-format="" style:num-prefix="Ie" text:level="1" text:start-value="9">
        <style:list-level-properties text:min-label-width="10mm"/>
      </text:list-level-style-number>
      <text:list-level-style-number style:num-format="" style:num-prefix="Ie" text:level="2">
        <style:list-level-properties text:min-label-width="10mm" text:space-before="10mm"/>
      </text:list-level-style-number>
    </text:list-style>
    <text:list-style style:name="id1-3-2-2-2-23-5-3">
      <text:list-level-style-bullet text:bullet-char="-" text:level="1">
        <style:list-level-properties text:min-label-width="10mm"/>
      </text:list-level-style-bullet>
    </text:list-style>
    <text:list-style style:name="id1-3-2-2-2-23-5-3-1">
      <text:list-level-style-bullet text:bullet-char="-" text:level="1">
        <style:list-level-properties text:min-label-width="10mm"/>
      </text:list-level-style-bullet>
    </text:list-style>
    <text:list-style style:name="id1-3-2-2-2-23-5-3-2">
      <text:list-level-style-bullet text:bullet-char="-" text:level="1">
        <style:list-level-properties text:min-label-width="10mm"/>
      </text:list-level-style-bullet>
    </text:list-style>
    <text:list-style style:name="id1-3-2-2-2-23-5-3-3">
      <text:list-level-style-bullet text:bullet-char="-" text:level="1">
        <style:list-level-properties text:min-label-width="10mm"/>
      </text:list-level-style-bullet>
    </text:list-style>
    <text:list-style style:name="id1-3-2-2-2-23-6">
      <text:list-level-style-bullet style:num-suffix="" text:bullet-char="​" text:level="1">
        <style:list-level-properties text:min-label-width="10mm"/>
      </text:list-level-style-bullet>
    </text:list-style>
    <text:list-style style:name="id1-3-2-2-2-23-7">
      <text:list-level-style-number style:num-format="" style:num-prefix="If" text:level="1" text:start-value="9">
        <style:list-level-properties text:min-label-width="10mm"/>
      </text:list-level-style-number>
      <text:list-level-style-number style:num-format="" style:num-prefix="If"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tot wijziging van de Verordening op het lokaal onderwijsbeleid Amsterdam 2019 in verband met het vaststellen van de Voorziening schoolgebouwen voorbereid op 2050 (VloA 2019: Voorziening schoolgebouwen voorbereid op 2050) </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7 oktober 2025, </text:p>
            <text:p text:style-name="al">gelet op :</text:p>
            <text:list text:style-name="id1-3-2-1-1-5">
              <text:list-item text:style-override="id1-3-2-1-1-5-1">
                <text:number>•</text:number>
                <text:p text:style-name="al">Artikel 6 en 128 van de Wet op het primair onderwijs </text:p>
              </text:list-item>
              <text:list-item text:style-override="id1-3-2-1-1-5-2">
                <text:number>•</text:number>
                <text:p text:style-name="al">Artikel 5.1, eerste lid en 5:23 van de Wet op het voortgezet onderwijs 2020 (Wvo)</text:p>
              </text:list-item>
              <text:list-item text:style-override="id1-3-2-1-1-5-3">
                <text:number>•</text:number>
                <text:p text:style-name="al">Artikel 6 en 123 van de Wet op de expertisecentra (Wec)</text:p>
              </text:list-item>
              <text:list-item text:style-override="id1-3-2-1-1-5-4">
                <text:number>•</text:number>
                <text:p text:style-name="al">Artikel 149 van de Gemeentewet </text:p>
              </text:list-item>
            </text:list>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Bijlage 5 bij de Verordening op het lokaal onderwijsbeleid Amsterdam 2019 komt te luiden: </text:p>
            <text:p text:style-name="al"/>
            <text:p text:style-name="al">
            <text:span text:style-name="nadrukvet">Verordening op het lokaal onderwijsbeleid Amsterdam 2019 Bijlage 5: Materiële voorzieningen</text:span>
          </text:p>
            <text:p text:style-name="al"/>
            <text:p text:style-name="al">
            <text:span text:style-name="nadrukvet">
              <text:span text:style-name="nadrukondlijn">Hoofdstuk 1 Algemene bepalingen</text:span>
            </text:span>
          </text:p>
            <text:p text:style-name="al"/>
            <text:p text:style-name="al">
            <text:span text:style-name="nadrukvet">Artikel 1.1 Soort voorzieningen</text:span>
          </text:p>
            <text:p text:style-name="al">Deze bijlage betreft de regelgeving voor de voorziening schoolgebouwen voorbereid op 2050</text:p>
            <text:p text:style-name="al"/>
            <text:p text:style-name="al">
            <text:span text:style-name="nadrukvet">Artikel 1.2 Toepasselijkheid </text:span>
            <text:span text:style-name="nadrukvet">VloA</text:span>
            <text:span text:style-name="nadrukvet"> 2019</text:span>
          </text:p>
            <text:p text:style-name="al">Het algemeen deel van de VloA 2019 is van toepassing, tenzij daarvan voor een voorziening in deze bijlage uitdrukkelijk wordt afgeweken.</text:p>
            <text:p text:style-name="al"/>
            <text:p text:style-name="al">
            <text:span text:style-name="nadrukvet">
              <text:span text:style-name="nadrukondlijn">Hoofdstuk 2 Voorziening schoolgebouwen voorbereid op 2050</text:span>
            </text:span>
          </text:p>
            <text:p text:style-name="al"/>
            <text:p text:style-name="al">
            <text:span text:style-name="nadrukvet">Artikel 2.1 Begripsomschrijvingen</text:span>
          </text:p>
            <text:p text:style-name="al">In deze voorziening wordt verstaan onder:</text:p>
            <text:list text:style-name="id1-3-2-2-1-19">
              <text:list-item text:style-override="id1-3-2-2-1-19-1">
                <text:number>a.</text:number>
                <text:p text:style-name="al">
                <text:span text:style-name="nadrukcur">BENG</text:span>: Bijna Energie Neutraal Gebouw met een zeer hoge energieprestatie; </text:p>
              </text:list-item>
              <text:list-item text:style-override="id1-3-2-2-1-19-2">
                <text:number>b.</text:number>
                <text:p text:style-name="al">
                <text:span text:style-name="nadrukcur">BENG-Frisse Scholen B</text:span>: Zie BENG, maar dan met verhoogde eisen uit het programma “Frisse Scholen B”;</text:p>
              </text:list-item>
              <text:list-item text:style-override="id1-3-2-2-1-19-3">
                <text:number>c.</text:number>
                <text:p text:style-name="al">
                <text:span text:style-name="nadrukcur">biobased</text:span>
                <text:span text:style-name="nadrukcur"> bouwmaterialen</text:span>: hernieuwbare materialen met oorsprong in de natuur, gebruikt om de energieprestatie en het comfort van gebouwen te verbeteren;</text:p>
              </text:list-item>
              <text:list-item text:style-override="id1-3-2-2-1-19-4">
                <text:number>d.</text:number>
                <text:p text:style-name="al">
                <text:span text:style-name="nadrukcur">BVO</text:span>: de capaciteit van een schoolgebouw uitgedrukt in m² bruto vloeroppervlakte</text:p>
              </text:list-item>
              <text:list-item text:style-override="id1-3-2-2-1-19-5">
                <text:number>e.</text:number>
                <text:p text:style-name="al">
                <text:span text:style-name="nadrukcur">ENG</text:span>: Energie Neutraal Gebouw waarin het energiegebruik door fossiele brandstoffen wordt gecompenseerd door de daar geproduceerde duurzame energie; </text:p>
              </text:list-item>
              <text:list-item text:style-override="id1-3-2-2-1-19-6">
                <text:number>f.</text:number>
                <text:p text:style-name="al">
                <text:span text:style-name="nadrukcur">losmaakbaarheid</text:span>: mate waarin de bouwmaterialen of elementen van het gebouw op alle schaalniveaus uit elkaar te halen zijn, zonder het element zelf of de omgeving te beschadigen;</text:p>
              </text:list-item>
              <text:list-item text:style-override="id1-3-2-2-1-19-7">
                <text:number>g.</text:number>
                <text:p text:style-name="al">
                <text:span text:style-name="nadrukcur">materiaalgebonden</text:span> CO2-uitstoot: de hoeveelheid opgeslagen CO2 in een bouwmateriaal gedurende de productie- en bouwfase;</text:p>
              </text:list-item>
              <text:list-item text:style-override="id1-3-2-2-1-19-8">
                <text:number>h.</text:number>
                <text:p text:style-name="al">
                <text:span text:style-name="nadrukcur">natuurinclusief</text:span>
                <text:span text:style-name="nadrukcur">bouwen</text:span>: vorm van duurzaam bouwen waarbij een schoolgebouw door constructie en inrichting bijdraagt aan de lokale biodiversiteit en natuurwaarden;</text:p>
              </text:list-item>
              <text:list-item text:style-override="id1-3-2-2-1-19-9">
                <text:number>i.</text:number>
                <text:p text:style-name="al">
                <text:span text:style-name="nadrukcur">normbekostiging</text:span>: bekostiging voor voorzieningen in de huisvesting als bedoeld in artikel 1.2 en artikel 1.3 van de Verordening gebaseerd op vooraf genormeerde bedragen zoals opgenomen in bijlage IV van de Verordening;</text:p>
              </text:list-item>
              <text:list-item text:style-override="id1-3-2-2-1-19-10">
                <text:number>j.</text:number>
                <text:p text:style-name="al">
                <text:span text:style-name="nadrukcur">PV-panelen</text:span>: Photo Voltaic-panelen; schoolgebouw: een nieuwbouw of vernieuwbouw van een schoolgebouw en/of een bij een schoolgebouw behorende niet-geïntegreerde gymnastiekruimte;</text:p>
              </text:list-item>
              <text:list-item text:style-override="id1-3-2-2-1-19-11">
                <text:number>k.</text:number>
                <text:p text:style-name="al">
                <text:span text:style-name="nadrukcur">vernieuwbouw</text:span>: nieuwbouw met behoud van het casco, met als doel een levensduurverlenging van 40 tot 60 jaar;</text:p>
              </text:list-item>
              <text:list-item text:style-override="id1-3-2-2-1-19-12">
                <text:number>l.</text:number>
                <text:p text:style-name="al">
                <text:span text:style-name="nadrukcur">Verordening</text:span>: Verordening huisvestingsvoorzieningen onderwijs Amsterdam 2020.</text:p>
              </text:list-item>
              <text:list-item text:style-override="id1-3-2-2-1-19-13">
                <text:number>m.</text:number>
                <text:p text:style-name="al">
                <text:span text:style-name="nadrukcur">Hemelwatersysteem</text:span>: een installatie die hemelwater opvangt, opslaat en gebruikt voor bijvoorbeeld het spoelen van toiletten of het bewateren van planten met als doel is om het gebruik van drinkwater te verminderen en de druk op het riool te verlagen.</text:p>
              </text:list-item>
            </text:list>
            <text:p text:style-name="al">
            <text:span text:style-name="nadrukvet">Artikel 2.2 Doel voorziening </text:span>
          </text:p>
            <text:p text:style-name="al">Het doel van deze voorziening is om versneld een bijdrage te leveren aan de voor 2050 gestelde landelijke klimaat- en gemeentelijke duurzaamheidsdoelstellingen, door aan een schoolbestuur bij nieuwbouw of vernieuwbouw van schoolgebouwen een extra financiële impuls te geven voor verduurzamende activiteiten die niet vallen onder de normbekostiging van de Verordening. </text:p>
            <text:p text:style-name="al"/>
            <text:p text:style-name="al">
            <text:span text:style-name="nadrukvet">Artikel 2.3 Subsidiabele activiteiten en de hoogte van de subsidie</text:span>
          </text:p>
            <text:list text:style-name="id1-3-2-2-1-24">
              <text:list-item text:style-override="id1-3-2-2-1-24-1">
                <text:number>1.</text:number>
                <text:p text:style-name="al">Het college kan een subsidie verlenen voor een of meerdere verduurzamende activiteiten voor een schoolgebouw die zien op: </text:p>
                <text:list text:style-name="id1-3-2-2-1-24-1-3">
                  <text:list-item text:style-override="id1-3-2-2-1-24-1-3-1">
                    <text:number>a.</text:number>
                    <text:p text:style-name="al">het verhogen van de energieprestatie van de nieuwbouw van een schoolgebouw tot ENG niveau;</text:p>
                  </text:list-item>
                  <text:list-item text:style-override="id1-3-2-2-1-24-1-3-2">
                    <text:number>b.</text:number>
                    <text:p text:style-name="al">het verhogen van de energieprestatie naar BENG voor de vernieuwbouw van een schoolgebouw dat een Rijks- of Gemeentelijke monument is en voor zover de normvergoeding uit de Verordening ontoereikend is om dit niveau te behalen;</text:p>
                  </text:list-item>
                  <text:list-item text:style-override="id1-3-2-2-1-24-1-3-3">
                    <text:number>c.</text:number>
                    <text:p text:style-name="al">het verhogen van de energieprestatie van de vernieuwbouw van een schoolgebouw dat geen Rijks- of Gemeentelijk monument is van BENG naar niveau BENG-frisse scholen B;</text:p>
                  </text:list-item>
                  <text:list-item text:style-override="id1-3-2-2-1-24-1-3-4">
                    <text:number>d.</text:number>
                    <text:p text:style-name="al">het natuurinclusief maken van het gebouw middels een groen dak, groene gevel en/of voorzieningen voor flora en fauna dat voldoet aan minimaal 20 punten op basis van “Puntensysteem Natuurinclusief bouwen”; </text:p>
                  </text:list-item>
                  <text:list-item text:style-override="id1-3-2-2-1-24-1-3-5">
                    <text:number>e.</text:number>
                    <text:p text:style-name="al">een houtbouwconcept dat minimaal voldoet aan de volgende eisen op het gebied van circulariteit: </text:p>
                    <text:list text:style-name="id1-3-2-2-1-24-1-3-5-3">
                      <text:list-item text:style-override="id1-3-2-2-1-24-1-3-5-3-1">
                        <text:number>i.</text:number>
                        <text:p text:style-name="al">materiaalgebonden CO2-uitstoot &lt; 200 CO2 q/m2; </text:p>
                      </text:list-item>
                      <text:list-item text:style-override="id1-3-2-2-1-24-1-3-5-3-2">
                        <text:number>ii.</text:number>
                        <text:p text:style-name="al">losmaakbaarheid &gt; 75% exclusief fundering;</text:p>
                      </text:list-item>
                      <text:list-item text:style-override="id1-3-2-2-1-24-1-3-5-3-3">
                        <text:number>iii.</text:number>
                        <text:p text:style-name="al">35% verantwoorde herkomst materialen (massa) waarvan &gt;15% biobased bouwmaterialen; </text:p>
                      </text:list-item>
                    </text:list>
                  </text:list-item>
                  <text:list-item text:style-override="id1-3-2-2-1-24-1-3-6">
                    <text:number>f.</text:number>
                    <text:p text:style-name="al">het verhogen van de waterretentie van 60 naar 90 liter/m2/24 uur middels opslag in een (ondergrondse) tank en deze in te zetten voor een hemelwatersysteem . </text:p>
                  </text:list-item>
                </text:list>
              </text:list-item>
              <text:list-item text:style-override="id1-3-2-2-1-24-2">
                <text:number>2.</text:number>
                <text:p text:style-name="al">De hoogte van de subsidie wordt berekend op basis van de volgende tabel, waarbij geldt dat de subsidie nooit meer kan bedragen dan 10 % van de normbekostiging die een schoolbestuur voor de nieuwbouw of vernieuwbouw ontvangt: </text:p>
                <text:p><draw:frame draw:style-name="lidiv"><draw:text-box ofo:max-width="15.3cm" ofo:min-height="1cm" ofo:min-width="5cm"><text:section text:name="table_id1-3-2-2-1-24-2-3" text:style-name="table"><text:p text:style-name="table_top"/>
                <table:table table:style-name="tgroup">
                  <table:table-column table:style-name="id1-3-2-2-1-24-2-3-1-1"/>
                  <table:table-column table:style-name="id1-3-2-2-1-24-2-3-1-2"/>
                  <table:table-column table:style-name="id1-3-2-2-1-24-2-3-1-3"/>
                  <table:table-column table:style-name="id1-3-2-2-1-24-2-3-1-4"/>
                  <table:table-column table:style-name="id1-3-2-2-1-24-2-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duurzamende activiteiten als bedoeld in het eerste lid</text:span>
                        </text:p>
                      </table:table-cell>
                      <table:table-cell table:style-name="cell_frame_all" table:number-rows-spanned="1" table:number-columns-spanned="2">
                        <text:p text:style-name="table_al">
                          <text:span text:style-name="nadrukvet">Maximale Meerkosten in euro (inclusief BTW)</text:span>
                        </text:p>
                      </table:table-cell>
                      <table:table-cell table:style-name="cell_frame_all" table:number-rows-spanned="1" table:number-columns-spanned="1">
                        <text:p text:style-name="table_al">
                          <text:span text:style-name="nadrukvet">Maximaal percentage ten opzichte van norm-vergoeding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chool / Gymzaal </text:span>
                        </text:p>
                        <text:p text:style-name="table_al">In eigendom schoolbestuur</text:p>
                      </table:table-cell>
                      <table:table-cell table:style-name="cell_frame_all" table:number-rows-spanned="1" table:number-columns-spanned="1">
                        <text:p text:style-name="table_al">
                          <text:span text:style-name="nadrukvet">Gymzaal </text:span>
                        </text:p>
                        <text:p text:style-name="table_al">Na bouw door schoolbestuur in eigendom overgedragen aan gemeente</text:p>
                      </table:table-cell>
                      <table:table-cell table:style-name="cell_frame_all" table:number-rows-spanned="1" table:number-columns-spanned="1">
                        <text:p text:style-name="table_al">
                          <text:span text:style-name="nadrukvet"> max % ten opzichte van norm</text:span>
                        </text:p>
                      </table:table-cell>
                    </table:table-row>
                    <table:table-row table:style-name="row">
                      <table:table-cell table:style-name="cell_frame_all" table:number-rows-spanned="1" table:number-columns-spanned="1">
                        <text:p text:style-name="table_al">Ia</text:p>
                      </table:table-cell>
                      <table:table-cell table:style-name="cell_frame_all" table:number-rows-spanned="1" table:number-columns-spanned="1">
                        <text:p text:style-name="table_al">Van BENG naar ENG (bij nieuwbouw)</text:p>
                      </table:table-cell>
                      <table:table-cell table:style-name="cell_frame_all" table:number-rows-spanned="1" table:number-columns-spanned="1">
                        <text:p text:style-name="table_al">€ 109 per m<text:span text:style-name="inf">2</text:span> BVO</text:p>
                        <text:p text:style-name="table_al">exclusief PV-panelen</text:p>
                      </table:table-cell>
                      <table:table-cell table:style-name="cell_frame_all" table:number-rows-spanned="1" table:number-columns-spanned="1">
                        <text:p text:style-name="table_al">€ 262 per m<text:span text:style-name="inf">2</text:span> BVO (max 602 m<text:span text:style-name="inf">2</text:span>) inclusief PV- panel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Ib </text:p>
                      </table:table-cell>
                      <table:table-cell table:style-name="cell_frame_all" table:number-rows-spanned="1" table:number-columns-spanned="1">
                        <text:p text:style-name="table_al">BENG bij vernieuwbouw monumentale schoolgebouwen)</text:p>
                      </table:table-cell>
                      <table:table-cell table:style-name="cell_frame_all" table:number-rows-spanned="1" table:number-columns-spanned="1">
                        <text:p text:style-name="table_al">€ 109 per m<text:span text:style-name="inf">2</text:span> BVO</text:p>
                        <text:p text:style-name="table_al">exclusief PV-panelen</text:p>
                      </table:table-cell>
                      <table:table-cell table:style-name="cell_frame_all" table:number-rows-spanned="1" table:number-columns-spanned="1">
                        <text:p text:style-name="table_al">€ 262 per m<text:span text:style-name="inf">2</text:span> BVO (max 602m<text:span text:style-name="inf">2</text:span>) inclusief PV- panel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Ic</text:p>
                      </table:table-cell>
                      <table:table-cell table:style-name="cell_frame_all" table:number-rows-spanned="1" table:number-columns-spanned="1">
                        <text:p text:style-name="table_al">Van BENG naar “BENG-Frisse Scholen B” (bij overige vernieuwbouw)</text:p>
                      </table:table-cell>
                      <table:table-cell table:style-name="cell_frame_all" table:number-rows-spanned="1" table:number-columns-spanned="1">
                        <text:p text:style-name="table_al">€ 109 per m<text:span text:style-name="inf">2</text:span> BVO</text:p>
                        <text:p text:style-name="table_al">exclusief PV-panelen</text:p>
                      </table:table-cell>
                      <table:table-cell table:style-name="cell_frame_all" table:number-rows-spanned="1" table:number-columns-spanned="1">
                        <text:p text:style-name="table_al">€ 262 per m<text:span text:style-name="inf">2</text:span> BVO (max 602m<text:span text:style-name="inf">2</text:span>) inclusief PV-panel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Id</text:p>
                      </table:table-cell>
                      <table:table-cell table:style-name="cell_frame_all" table:number-rows-spanned="1" table:number-columns-spanned="1">
                        <text:p text:style-name="table_al">Natuurinclusief met gebouwgerelateerde maatregelen (waaronder extensief groen dak)</text:p>
                      </table:table-cell>
                      <table:table-cell table:style-name="cell_frame_all" table:number-rows-spanned="1" table:number-columns-spanned="1">
                        <text:p text:style-name="table_al">€ 114 per m<text:span text:style-name="inf">2</text:span> dakoppervlak</text:p>
                      </table:table-cell>
                      <table:table-cell table:style-name="cell_frame_all" table:number-rows-spanned="1" table:number-columns-spanned="1">
                        <text:p text:style-name="table_al">€ 154 per m<text:span text:style-name="inf">2</text:span> dakoppervlak</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Ie</text:p>
                      </table:table-cell>
                      <table:table-cell table:style-name="cell_frame_all" table:number-rows-spanned="1" table:number-columns-spanned="1">
                        <text:p text:style-name="table_al">Houtbouwconcept</text:p>
                      </table:table-cell>
                      <table:table-cell table:style-name="cell_frame_all" table:number-rows-spanned="1" table:number-columns-spanned="1">
                        <text:p text:style-name="table_al">€ 182 per m<text:span text:style-name="inf">2</text:span> BVO</text:p>
                      </table:table-cell>
                      <table:table-cell table:style-name="cell_frame_all" table:number-rows-spanned="1" table:number-columns-spanned="1">
                        <text:p text:style-name="table_al">€ 270 per m<text:span text:style-name="inf">2</text:span> BVO </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If</text:p>
                      </table:table-cell>
                      <table:table-cell table:style-name="cell_frame_all" table:number-rows-spanned="1" table:number-columns-spanned="1">
                        <text:p text:style-name="table_al">Waterretentie van 60 naar 90 liter middels hemelwatersysteem </text:p>
                      </table:table-cell>
                      <table:table-cell table:style-name="cell_frame_all" table:number-rows-spanned="1" table:number-columns-spanned="1">
                        <text:p text:style-name="table_al">€ 42 (nieuwbouw) of € 90 (vernieuwbouw) per m<text:span text:style-name="inf">2</text:span> dakoppervlak </text:p>
                      </table:table-cell>
                      <table:table-cell table:style-name="cell_frame_all" table:number-rows-spanned="1" table:number-columns-spanned="1">
                        <text:p text:style-name="table_al">€ 42 (nieuwbouw) of € 90 (vernieuwbouw) per m<text:span text:style-name="inf">2</text:span> dakoppervlak</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ximaal percentage meerkosten ten opzichte van normvergo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row>
                  
                </table:table>
              <text:p text:style-name="table_bottom"/></text:section></draw:text-box></draw:frame></text:p>
              </text:list-item>
            </text:list>
            <text:p text:style-name="al">
            <text:span text:style-name="nadrukvet">Artikel 2.4 Subsidieplafond en wijze van verdelen</text:span>
          </text:p>
            <text:list text:style-name="id1-3-2-2-1-26">
              <text:list-item text:style-override="id1-3-2-2-1-26-1">
                <text:number>1.</text:number>
                <text:p text:style-name="al">Voor de <text:span text:style-name="nadrukcur">Voorziening schoolgebouwen voorbereid op 2050</text:span> geldt een subsidieplafond van € 16.000.000 voor het subsidietijdvak dat loopt van 1 januari 2026 tot en met 31 december 2031.</text:p>
              </text:list-item>
              <text:list-item text:style-override="id1-3-2-2-1-26-2">
                <text:number>2.</text:number>
                <text:p text:style-name="al">Aanvragen worden in behandeling genomen als zij compleet zijn en in volgorde van binnenkomst afgehandeld.</text:p>
              </text:list-item>
            </text:list>
            <text:p text:style-name="al">
            <text:span text:style-name="nadrukvet">Artikel 2.5 De aanvrager</text:span>
          </text:p>
            <text:list text:style-name="id1-3-2-2-1-28">
              <text:list-item text:style-override="id1-3-2-2-1-28-1">
                <text:number>1.</text:number>
                <text:p text:style-name="al">In afwijking van artikel 5, eerste lid van de VloA 2019 kan een subsidie worden aangevraagd door een schoolbestuur dat juridisch eigenaar is of wordt van het schoolgebouw waarop de aanvraag ziet.</text:p>
              </text:list-item>
              <text:list-item text:style-override="id1-3-2-2-1-28-2">
                <text:number>2.</text:number>
                <text:p text:style-name="al">In aanvulling op het eerste lid kan een schoolbestuur ook subsidie aanvragen voor een gymzaal die wel onderdeel is van hetzelfde bouwproject waarvoor het schoolbestuur bekostiging heeft gekregen op grond van de Verordening, maar die na oplevering in eigendom wordt overgedragen aan de gemeente. </text:p>
              </text:list-item>
            </text:list>
            <text:p text:style-name="al">
            <text:span text:style-name="nadrukvet">Artikel 2.6 Bij de subsidieaanvraag in te dienen gegevens</text:span>
          </text:p>
            <text:list text:style-name="id1-3-2-2-1-30">
              <text:list-item text:style-override="id1-3-2-2-1-30-1">
                <text:number>1.</text:number>
                <text:p text:style-name="al">In afwijking van artikel 5, derde lid, van de VloA 2019 worden bij de subsidieaanvraag de volgende gegevens en stukken overgelegd:</text:p>
                <text:list text:style-name="id1-3-2-2-1-30-1-3">
                  <text:list-item text:style-override="id1-3-2-2-1-30-1-3-1">
                    <text:number>a.</text:number>
                    <text:p text:style-name="al">de uitwerking van de verduurzamende maatregelen in de vorm van tekeningen, berekeningen, principedetails en materialenoverzichten en de bijbehorende begroting(en) als onderdeel of aanvulling op het reguliere bouwplan voor de nieuwbouw of vernieuwbouw conform de voorwaarden van artikel 2.8 van de Verordening; </text:p>
                  </text:list-item>
                  <text:list-item text:style-override="id1-3-2-2-1-30-1-3-2">
                    <text:number>b.</text:number>
                    <text:p text:style-name="al">een toelichting per verduurzamende maatregel, waarbij ingegaan wordt op: </text:p>
                    <text:list text:style-name="id1-3-2-2-1-30-1-3-2-3">
                      <text:list-item text:style-override="id1-3-2-2-1-30-1-3-2-3-1">
                        <text:number>-</text:number>
                        <text:p text:style-name="al">BENG naar ENG (bij nieuwbouw): wijze van isoleren, verwarmen, koelen, opwekking (stooklijn), toelichting op eventuele gevolgen netcongestie; concept ENG berekening; </text:p>
                      </text:list-item>
                      <text:list-item text:style-override="id1-3-2-2-1-30-1-3-2-3-2">
                        <text:number>-</text:number>
                        <text:p text:style-name="al">BENG (bij monumenten): wijze van isoleren, verwarmen, koelen, opwekking (stooklijn), toelichting op eventuele gevolgen netcongestie; concept BENG berekening; </text:p>
                      </text:list-item>
                      <text:list-item text:style-override="id1-3-2-2-1-30-1-3-2-3-3">
                        <text:number>-</text:number>
                        <text:p text:style-name="al">BENG naar BENG-Frisse Scholen B (bij vernieuwbouw behoudens monumenten): wijze van isoleren, verwarmen, koelen, opwekking (stooklijn), toelichting op eventuele gevolgen netcongestie; concept BENG-Frisse Scholen berekening; </text:p>
                      </text:list-item>
                      <text:list-item text:style-override="id1-3-2-2-1-30-1-3-2-3-4">
                        <text:number>-</text:number>
                        <text:p text:style-name="al">natuurinclusief: overzicht van te realiseren maatregelen uit Handboek Natuurinclusief Bouwen en bijbehorende puntentelling vergezeld met een schets van de natuurinclusieve maatregelen<text:note text:id="noot_id1-3-2-2-1-30-1-3-2-3-4-2-1" text:note-class="footnote"><text:note-citation text:label=" 1 "> 1 </text:note-citation><text:note-body><text:p text:style-name="noot.al">Zoals te vergroenen daken en geveldelen, nestkasten, et cetera.</text:p></text:note-body></text:note>, inclusief aantallen of vierkante meters; </text:p>
                      </text:list-item>
                      <text:list-item text:style-override="id1-3-2-2-1-30-1-3-2-3-5">
                        <text:number>-</text:number>
                        <text:p text:style-name="al">houtconcept circulair bouwen: type houtbouwconcept en overzicht van de in hout uit te voeren onderdelen, inclusief onderbouwing van te verwachten materiaal gebonden CO2 uitstoot, losmaakbaarheid en herkomst van materiaal;</text:p>
                      </text:list-item>
                      <text:list-item text:style-override="id1-3-2-2-1-30-1-3-2-3-6">
                        <text:number>-</text:number>
                        <text:p text:style-name="al">biobased bouwmaterialen: overzicht van de regulier toe te passen bouwmaterialen versus de alternatieve materialen, locaties en hoeveelheden, toelichting op de keuzes; </text:p>
                      </text:list-item>
                      <text:list-item text:style-override="id1-3-2-2-1-30-1-3-2-3-7">
                        <text:number>-</text:number>
                        <text:p text:style-name="al">extra retentiemaatregelen voor regenwater, wijze van opslag en afvoer, beoogde locatie en hoeveelheden, calculatie van de te realiseren waterretentie; </text:p>
                      </text:list-item>
                    </text:list>
                  </text:list-item>
                  <text:list-item text:style-override="id1-3-2-2-1-30-1-3-3">
                    <text:number>c.</text:number>
                    <text:p text:style-name="al">een realistische en onderbouwde planning voor het bouwproject;</text:p>
                  </text:list-item>
                  <text:list-item text:style-override="id1-3-2-2-1-30-1-3-4">
                    <text:number>d.</text:number>
                    <text:p text:style-name="al">of het schoolbestuur voor een of meerdere verduurzamende maatregelen waarop de aanvraag ziet, een verzoek voor financiering of subsidie heeft ingediend op grond van een andere gemeentelijke subsidieregeling of bij een ander overheidsorgaan of een fonds. </text:p>
                  </text:list-item>
                </text:list>
              </text:list-item>
            </text:list>
            <text:p text:style-name="al">
            <text:span text:style-name="nadrukvet">Artikel 2.7 Aanvraagtermijn en wijze van indienen</text:span>
          </text:p>
            <text:list text:style-name="id1-3-2-2-1-32">
              <text:list-item text:style-override="id1-3-2-2-1-32-1">
                <text:number>1.</text:number>
                <text:p text:style-name="al">In afwijking van artikel 6, eerste lid, van de VloA 2019 kan een aanvraag om een subsidie worden ingediend vanaf 1 januari 2026 tot uiterlijk 31 januari 2028 in het onderwijsloket. </text:p>
              </text:list-item>
              <text:list-item text:style-override="id1-3-2-2-1-32-2">
                <text:number>2.</text:number>
                <text:p text:style-name="al">Een aanvraag voor een subsidie wordt ingediend met gebruikmaking van het door het college vastgestelde aanvraagformulier.</text:p>
              </text:list-item>
            </text:list>
            <text:p text:style-name="al">
            <text:span text:style-name="nadrukvet">Artikel 2.8 Weigeringsgronden</text:span>
          </text:p>
            <text:p text:style-name="al">In aanvulling op artikel 7, tweede lid van de VloA 2019 kan het college een subsidie geheel of gedeeltelijk weigeren te verlenen als de aanvraag ziet op: </text:p>
            <text:list text:style-name="id1-3-2-2-1-35">
              <text:list-item text:style-override="id1-3-2-2-1-35-1">
                <text:number>a.</text:number>
                <text:p text:style-name="al">verduurzamende maatregelen voor een deel van het schoolgebouw dat geen onderwijsbestemming heeft, zoals een kinderdagverblijf, BSO, fietsenstalling, of een losse buitenberging;</text:p>
              </text:list-item>
              <text:list-item text:style-override="id1-3-2-2-1-35-2">
                <text:number>b.</text:number>
                <text:p text:style-name="al">verduurzamende maatregelen van een uitbreiding of een gedeeltelijke renovatie van een schoolgebouw;</text:p>
              </text:list-item>
              <text:list-item text:style-override="id1-3-2-2-1-35-3">
                <text:number>c.</text:number>
                <text:p text:style-name="al">nieuwbouw of vernieuwbouw, die naar het oordeel van het college niet binnen twee jaar na de aanvraag zal starten of niet zal worden afgerond voor 31 december 2031; </text:p>
              </text:list-item>
              <text:list-item text:style-override="id1-3-2-2-1-35-4">
                <text:number>d.</text:number>
                <text:p text:style-name="al">een verduurzamende maatregel die onderdeel is van de reeds van toepassing zijnde landelijke en stedelijke eisen voor nieuwbouw;</text:p>
              </text:list-item>
              <text:list-item text:style-override="id1-3-2-2-1-35-5">
                <text:number>e.</text:number>
                <text:p text:style-name="al">een of meerdere verduurzamende maatregelen waarvoor het schoolbestuur van het college, een ander bestuursorgaan of van een fonds financiering of subsidie ontvangt of zal ontvangen; </text:p>
              </text:list-item>
              <text:list-item text:style-override="id1-3-2-2-1-35-6">
                <text:number>f.</text:number>
                <text:p text:style-name="al">een subsidie voor verduurzamende maatregelen die hoger is dan 10 procent van de normbekostiging voor de nieuwbouw of vernieuwbouw op grond van de verordening. </text:p>
              </text:list-item>
            </text:list>
            <text:p text:style-name="al">
            <text:span text:style-name="nadrukvet">Artikel 2.9 Verantwoording en vaststelling van de subsidie</text:span>
          </text:p>
            <text:list text:style-name="id1-3-2-2-1-37">
              <text:list-item text:style-override="id1-3-2-2-1-37-1">
                <text:number>1.</text:number>
                <text:p text:style-name="al">In afwijking van hoofdstuk 4 van de VloA 2019 verantwoordt het schoolbestuur de subsidie voor de verduurzamende maatregelen als onderdeel van de verantwoording van de bekostiging die het schoolbestuur heeft ontvangen voor de nieuwbouw of de vernieuwbouw van het schoolgebouw overeenkomstig het bepaalde in hoofdstuk 5 van de Verordening in het onderwijsloket. </text:p>
              </text:list-item>
              <text:list-item text:style-override="id1-3-2-2-1-37-2">
                <text:number>2.</text:number>
                <text:p text:style-name="al">Bij de verantwoording dient te worden overgelegd: </text:p>
                <text:list text:style-name="id1-3-2-2-1-37-2-3">
                  <text:list-item text:style-override="id1-3-2-2-1-37-2-3-1">
                    <text:number>a.</text:number>
                    <text:p text:style-name="al">foto’s van de uitgevoerde maatregelen;</text:p>
                  </text:list-item>
                  <text:list-item text:style-override="id1-3-2-2-1-37-2-3-2">
                    <text:number>b.</text:number>
                    <text:p text:style-name="al">een verklaring van de bouwheer, aannemer, architect en installateur over dat de gesubsidieerde activiteiten zijn uitgevoerd conform de aanvraag. </text:p>
                  </text:list-item>
                </text:list>
              </text:list-item>
              <text:list-item text:style-override="id1-3-2-2-1-37-3">
                <text:number>3.</text:number>
                <text:p text:style-name="al">In afwijking van hoofdstuk 4 van de VloA 2019 stelt het college de subsidie overeenkomstig het bepaalde in hoofdstuk 5 van de Verordening vast. </text:p>
              </text:list-item>
            </text:list>
          </text:section>
          <text:section text:name="artikel_id1-3-2-2-2" text:style-name="artikel">
            <text:p text:style-name="artikel_kop_titel"><text:span text:style-name="artikel_kop_label">Artikel</text:span> <text:span text:style-name="artikel_kop_nr">II</text:span> </text:p>
            <text:p text:style-name="al">Aan Bijlage 5 van de Verordening op het lokaal onderwijsbeleid Amsterdam 2019 wordt een toelichting op Hoofdstuk 2 toegevoegd, luidende: </text:p>
            <text:p text:style-name="al"/>
            <text:p text:style-name="al">
            <text:span text:style-name="nadrukvet">Toelichting bij Bijlage 5: Materiële voorzieningen</text:span>
          </text:p>
            <text:p text:style-name="al">Met de <text:span text:style-name="nadrukcur">Voorziening schoolgebouwen voorbereid op 2050 (Hoofdstuk 2)</text:span> stimuleert de gemeente schoolbesturen om bij nieuwbouw of vernieuwbouw van hun scholen al te anticiperen op toekomstige eisen voor verduurzaming. </text:p>
            <text:p text:style-name="al"/>
            <text:p text:style-name="al">
            <text:span text:style-name="nadrukvet">
              <text:span text:style-name="nadrukcur">Algemeen</text:span>
            </text:span>
          </text:p>
            <text:p text:style-name="al">De gemeente heeft als wettelijke taak om te voorzien in onderwijshuisvesting voor scholen. De belangrijkste voorzieningen die de gemeente op dit terrein bestaan uit nieuwbouw (nieuwe scholen in de uitbreidingsgebieden) en vervangende nieuwbouw (voor bestaande scholen). Vervangende nieuwbouw vindt soms plaats door middel van sloop – nieuwbouw, maar kan ook in de vorm van vernieuwbouw worden bekostigd (renovatie op nieuwbouwniveau). Het bekostigingsniveau is in alle gevallen gelijk (de normvergoeding). </text:p>
            <text:p text:style-name="al">De normvergoeding is voldoende om bij de (ver)nieuwbouw te voldoen aan de duurzaamheidseisen uit het Besluit bouwwerken leefomgeving<text:note text:id="noot_id1-3-2-2-2-9-1" text:note-class="footnote"><text:note-citation text:label="2 ">2 </text:note-citation><text:note-body><text:p text:style-name="noot.al">Besluit bouwwerken leefomgeving: <text:a xlink:href="https://wetten.overheid.nl/BWBR0041297/2025-07-01" xlink:type="simple">wetten.nl - Regeling - Besluit bouwwerken leefomgeving - BWBR0041297</text:a></text:p></text:note-body></text:note> (Bbl) en de Bouwverordening Amsterdam 2013<text:note text:id="noot_id1-3-2-2-2-9-2" text:note-class="footnote"><text:note-citation text:label="3 ">3 </text:note-citation><text:note-body><text:p text:style-name="noot.al"><text:a xlink:href="https://lokaleregelgeving.overheid.nl/CVDR461869/2#intitule" xlink:type="simple">Verordening van de gemeenteraad van de gemeente Amsterdam houdende regels omtrent bouwen Bouwverordening Amsterdam 2013 | Lokale wet- en regelgeving</text:a>. </text:p></text:note-body></text:note> Deze wettelijke eisen liggen echter lager dan het ambitieniveau van de landelijke en Amsterdamse klimaatdoelen voor 2050. </text:p>
            <text:p text:style-name="al">Een aanbeveling uit de ‘Routekaartrapport Verduurzaming Bestaande Schoolgebouwen Amsterdam” (december 2024) is om bij nieuwbouw/vernieuwbouw al te anticiperen op de Energie-, Groen- en Circulaire transitie van de gemeente én de landelijke energiedoelstelling van 2050. Hierbij wordt gedacht aan: </text:p>
            <text:list text:style-name="id1-3-2-2-2-11">
              <text:list-item text:style-override="id1-3-2-2-2-11-1">
                <text:number>•</text:number>
                <text:p text:style-name="al">Energietransitie: bouw alle nieuwbouw en vernieuwbouw op niveau van Energie Neutraal Gebouw - behalve waar onmogelijk, zoals bij sommige monumenten. </text:p>
              </text:list-item>
              <text:list-item text:style-override="id1-3-2-2-2-11-2">
                <text:number>•</text:number>
                <text:p text:style-name="al">Circulair/ Houtbouw: bouw nieuwe scholen met duurzame (biobased) bouwmaterialen en zorg dat je ze later weer kunt hergebruiken. </text:p>
              </text:list-item>
              <text:list-item text:style-override="id1-3-2-2-2-11-3">
                <text:number>•</text:number>
                <text:p text:style-name="al">Groen/Natuurinclusief: leg nestkasten, gevelgroen en groene daken aan. </text:p>
              </text:list-item>
              <text:list-item text:style-override="id1-3-2-2-2-11-4">
                <text:number>•</text:number>
                <text:p text:style-name="al">Groen/Klimaatadaptief/Rainproof: sla meer regenwater tijdelijk op (van 60 naar 90 liter/m2/24 uur), daar waar opslag onder schoolplein of gebouw eenvoudig mogelijk is. </text:p>
              </text:list-item>
            </text:list>
            <text:p text:style-name="al">De gemeenteraad heeft besloten deze aanbeveling over te nemen. Door middel van de <text:span text:style-name="nadrukvet"><text:span text:style-name="nadrukcur">VloA</text:span></text:span><text:span text:style-name="nadrukvet"><text:span text:style-name="nadrukcur">-voorziening schoolgebouwen voorbereid op 2050</text:span></text:span> wil de gemeente het verduurzamen van schoolgebouwen voor basisonderwijs, voortgezet onderwijs en speciaal onderwijs stimuleren om zo een versnelde bijdrage te leveren aan landelijke klimaatdoelstellingen voor 2050 en gemeentelijke duurzaamheidsdoelstellingen voor 2050. Hiermee wordt bereikt dat in de gemeente op korte termijn scholen worden gebouwd of vernieuwd op een niveau dat tegemoetkomt aan de eisen klimaatakkoord Parijs<text:note text:id="noot_id1-3-2-2-2-12-3" text:note-class="footnote"><text:note-citation text:label="4 ">4 </text:note-citation><text:note-body><text:p text:style-name="noot.al">Klimaatakkoord Parijs: https://www.rvo.nl/onderwerpen/windenergie-op-land/europees-beleid</text:p></text:note-body></text:note>. </text:p>
            <text:p text:style-name="al">Het gaat om maatregelen waarvoor scholen geen (norm)vergoeding kunnen aanvragen vanuit de Verordening huisvestingsvoorzieningen onderwijs Amsterdam 2020 (hierna: de Verordening). Omdat het een tijdelijke regeling betreft, leent de Verordening zich niet voor de uitvoering van deze regeling. De Verordening zou hiervoor gewijzigd moeten worden, waarvoor een op overeenstemming gericht overleg tussen gemeente en schoolbesturen noodzakelijk is. Dit vergt veel tijd. Daarnaast is er sprake van aanvraagprocedure die ook bijna een jaar in beslag neemt. Dit heeft de keuze voor de meer flexibele VloA-2019 bepaald. </text:p>
            <text:p text:style-name="al">De voorziening kan gezien worden als een overgangsregeling totdat de klimaatdoelstellingen in wetgeving worden omgezet en/of gemeentelijke middelen structureel worden vrijgemaakt voor het behalen van duurzaamheidsdoelen. </text:p>
            <text:p text:style-name="al"/>
            <text:p text:style-name="al">
            <text:span text:style-name="nadrukvet">
              <text:span text:style-name="nadrukcur">Artikelsgewijze toelichting</text:span>
            </text:span>
          </text:p>
            <text:p text:style-name="al">
            <text:span text:style-name="nadrukvet">Artikel 2.1 Begripsomschrijvingen</text:span>
          </text:p>
            <text:list text:style-name="id1-3-2-2-2-18">
              <text:list-item text:style-override="id1-3-2-2-2-18-1">
                <text:number>a.</text:number>
                <text:p text:style-name="al">BENG:</text:p>
                <text:p text:style-name="al"> Bijna Energie Neutraal Gebouw met een zeer hoge energieprestatie, waarbij de dicht bij nul liggende of zeer lage hoeveelheid energie die is vereist in zeer aanzienlijke mate wordt geleverd uit hernieuwbare bronnen die deels ter plaatse of dichtbij wordt geproduceerd.</text:p>
                <text:p text:style-name="al">De eisen voor BENG zijn vastgelegd in het Besluit bouwwerken leefomgevingen omvatten de volgende drie indicatoren:</text:p>
                <text:list text:style-name="id1-3-2-2-2-18-1-5">
                  <text:list-item text:style-override="id1-3-2-2-2-18-1-5-1">
                    <text:number>•</text:number>
                    <text:p text:style-name="al"> BENG 1: de maximale energiebehoefte in kWh per m2 gebruiksoppervlak per jaar (kWh/m2.jr)</text:p>
                  </text:list-item>
                  <text:list-item text:style-override="id1-3-2-2-2-18-1-5-2">
                    <text:number>•</text:number>
                    <text:p text:style-name="al"> BENG 2: het maximale primair fossiel energiegebruik, eveneens in kWh per m2 gebruiksoppervlak per jaar (kWh/m2.jr)</text:p>
                  </text:list-item>
                  <text:list-item text:style-override="id1-3-2-2-2-18-1-5-3">
                    <text:number>•</text:number>
                    <text:p text:style-name="al"> BENG 3: het minimale aandeel hernieuwbare energie in procenten (%)</text:p>
                  </text:list-item>
                </text:list>
              </text:list-item>
              <text:list-item text:style-override="id1-3-2-2-2-18-2">
                <text:number/>
                <text:p text:style-name="al">De eisen voor beng 1/2/3 verschillen per gebruiksfunctie <text:note text:id="noot_id1-3-2-2-2-18-2-2-1" text:note-class="footnote"><text:note-citation text:label="5 ">5 </text:note-citation><text:note-body><text:p text:style-name="noot.al">Besluit bouwwerken leefomgeving hoofdstuk 4, afdeling 4.4, artikel 4.148, tabel 4.148A</text:p></text:note-body></text:note></text:p>
                <text:p text:style-name="al"/>
              </text:list-item>
              <text:list-item text:style-override="id1-3-2-2-2-18-3">
                <text:number>b.</text:number>
                <text:p text:style-name="al"> BENG-Frisse Scholen B: </text:p>
                <text:p text:style-name="al">"Frisse Scholen B" verwijst naar de klasse B binnen het Programma van Eisen (PvE) Frisse Scholen, een initiatief van de Rijksdienst voor Ondernemend Nederland (RVO) dat zich richt op het creëren van gezonde en comfortabele leeromgevingen in schoolgebouwen. BENG-Frisse scholen B stelt hogere eisen dan het Bbl nieuwbouw: De energiebehoefte (BENG 1) is minimaal 20% lager dan vereist in het bouwbesluit. Het primair fossiel energiegebruik (BENG 2) is minimaal 25% lager dan vereist in het Bbl. Het aandeel hernieuwbare energie (BENG 3) is minimaal 55%<text:note text:id="noot_id1-3-2-2-2-18-3-3-1" text:note-class="footnote"><text:note-citation text:label="6 ">6 </text:note-citation><text:note-body><text:p text:style-name="noot.al">Bron: <text:a xlink:href="https://www.rvo.nl/sites/default/files/2021/06/PvE-Frisse-Scholen-2021.pdf" xlink:type="simple">https://www.rvo.nl/sites/default/files/2021/06/PvE-Frisse-Scholen-2021.pdf</text:a></text:p></text:note-body></text:note></text:p>
                <text:p text:style-name="al"/>
              </text:list-item>
            </text:list>
            <text:list text:style-name="id1-3-2-2-2-19">
              <text:list-item text:style-override="id1-3-2-2-2-19-1">
                <text:number>c.</text:number>
                <text:p text:style-name="al">Biobased bouwmaterialen:</text:p>
                <text:p text:style-name="al">Bouwmaterialen gemaakt van dierlijk materiaal of van schimmels, planten (zoals houtvezel, hennep, stro, vlas en cellulose), bacteriën die ecologisch verantwoord geteeld, geoogst, gebruikt en hergebruikt worden<text:note text:id="noot_id1-3-2-2-2-19-1-3-1" text:note-class="footnote"><text:note-citation text:label="7 ">7 </text:note-citation><text:note-body><text:p text:style-name="noot.al">Bron: College van Rijksadviseurs</text:p></text:note-body></text:note>;, en die voor minimaal 70% bestaan uit hernieuwbare massa (EN16575:2014)<text:note text:id="noot_id1-3-2-2-2-19-1-3-2" text:note-class="footnote"><text:note-citation text:label="8 ">8 </text:note-citation><text:note-body><text:p text:style-name="noot.al">Bron: Nationale Aanpak Biobased Bouwen</text:p></text:note-body></text:note>.</text:p>
                <text:p text:style-name="al"/>
              </text:list-item>
              <text:list-item text:style-override="id1-3-2-2-2-19-2">
                <text:number>f.</text:number>
                <text:p text:style-name="al"> Losmaakbaarheid:</text:p>
                <text:p text:style-name="al">De losmaakbaarheid van een gebouw wordt uitgedrukt in de losmaakbaarheidsindex, een benchmark waarmee je bepaalt hoe losmaakbaar een gebouw in zijn totaliteit is. De meetmethode wordt nader omschreven in de Circular Buildings – een meetmethodiek voor losmaakbaarheid v2.0, te vinden op de site van <text:a xlink:href="https://www.dgbc.nl/whitepapers/circular-buildings-een-meetmethodiek-voor-losmaakbaarheid-v2-0/" xlink:type="simple"><text:span text:style-name="nadrukondlijn">Dutch Green Building Council</text:span></text:a><text:note text:id="noot_id1-3-2-2-2-19-2-3-2" text:note-class="footnote"><text:note-citation text:label="9 ">9 </text:note-citation><text:note-body><text:p text:style-name="noot.al">Link: <text:a xlink:href="https://www.dgbc.nl/whitepapers/circular-buildings-een-meetmethodiek-voor-losmaakbaarheid-v2-0/" xlink:type="simple">https://www.dgbc.nl/whitepapers/circular-buildings-een-meetmethodiek-voor-losmaakbaarheid-v2-0/</text:a></text:p></text:note-body></text:note></text:p>
                <text:p text:style-name="al"/>
              </text:list-item>
              <text:list-item text:style-override="id1-3-2-2-2-19-3">
                <text:number>g.</text:number>
                <text:p text:style-name="al"> materiaalgebonden CO2-uitstoot: </text:p>
                <text:p text:style-name="al">Hierbij ligt de focus op het eerste deel van de levenscyclus, de productie- en bouwfase. Daarmee ontstaat inzicht in de CO2-uitstoot, van grondstofwinning tot en met realisatie. De CO2-uitstoot voor de bouw- en productiefase wordt inzichtelijk gemaakt met het <text:a xlink:href="https://www.dgbc.nl/whitepapers/de-berekening-achter-paris-proof-materiaalgebonden-emissies/" xlink:type="simple"><text:span text:style-name="nadrukondlijn">Rekenprotocol Paris Proof Materiaalgebonden Emissies</text:span></text:a>, dat is ontwikkeld door NIBE in opdracht van de Dutch Green Building Council (DGBC)<text:note text:id="noot_id1-3-2-2-2-19-3-3-2" text:note-class="footnote"><text:note-citation text:label=" 10 "> 10 </text:note-citation><text:note-body><text:p text:style-name="noot.al">Link: https://www.dgbc.nl/whitepapers/de-berekening-achter-paris-proof-materiaalgebonden-emissies/</text:p></text:note-body></text:note>. </text:p>
                <text:p text:style-name="al"/>
              </text:list-item>
              <text:list-item text:style-override="id1-3-2-2-2-19-4">
                <text:number>h.</text:number>
                <text:p text:style-name="al"> natuurinclusief bouwen: </text:p>
                <text:p text:style-name="al">Uitgangspunten natuurinclusief bouwen zijn terug te vinden in het <text:a xlink:href="https://openresearch.amsterdam/nl/page/47014/handboek-natuurinclusief-bouwen" xlink:type="simple"><text:span text:style-name="nadrukondlijn">Handboek Natuurinclusief Bouwen</text:span></text:a>)<text:note text:id="noot_id1-3-2-2-2-19-4-3-2" text:note-class="footnote"><text:note-citation text:label="11 ">11 </text:note-citation><text:note-body><text:p text:style-name="noot.al">Link: <text:a xlink:href="https://openresearch.amsterdam/nl/page/47014/handboek-natuurinclusief-bouwen" xlink:type="simple">https://openresearch.amsterdam/nl/page/47014/handboek-natuurinclusief-bouwen</text:a></text:p></text:note-body></text:note>. De bijbehorende puntentelling is terug te vinden in het Puntensysteem<text:note text:id="noot_id1-3-2-2-2-19-4-3-3" text:note-class="footnote"><text:note-citation text:label=" 12 "> 12 </text:note-citation><text:note-body><text:p text:style-name="noot.al">Link: <text:a xlink:href="https://openresearch.amsterdam/nl/page/49666/puntensysteem-natuurinclusief-bouwen" xlink:type="simple">https://openresearch.amsterdam/nl/page/49666/puntensysteem-natuurinclusief-bouwen</text:a></text:p></text:note-body></text:note>. De maatregelen die in aanmerking komen voor subsidie betreffen uitsluitend de gebouwgebonden verbeteringen (dus niet aan het schoolplein). </text:p>
              </text:list-item>
            </text:list>
            <text:p text:style-name="al">
            <text:span text:style-name="nadrukvet">Artikel 2.3 Subsidiabele activiteiten en de hoogte van de subsidie</text:span>
          </text:p>
            <text:p text:style-name="al">De berekening van de hoogte van de subsidie vindt plaats op basis van de bij het tweede lid opgenomen tabel, die hieronder verder wordt toegelicht. De hierin opgenomen activiteiten betreffen de verduurzamende maatregelen waarvoor subsidie kan worden aangevraagd in het eerste lid van dit artikel. De in de eerste kolom opgenomen nummers verwijzen ook naar het eerste lid en bij behorende onderdelen. De in de tabel genoemde m2 BVO betreft dezelfde m2 BVO als is toegekend op het OHP. De in de tabel genoemde bedragen zijn euro’s, inclusief BTW en inclusief alle opslagen.</text:p>
            <text:p text:style-name="al"/>
            <text:list text:style-name="id1-3-2-2-2-23">
              <text:list-item text:style-override="id1-3-2-2-2-23-1">
                <text:number>Ia</text:number>
                <text:p text:style-name="al"> Bij nieuwbouw is het niveau ENG te behalen met extra investeringen. In de subsidie wordt geen rekening gehouden met de extra PV-panelen die nodig zijn om ENG te behalen. Het schoolbestuur moet hier zelf extra in investeren voor de onderdelen waar het juridisch eigenaar van wordt. Deze investering verdient zichzelf op termijn terug, ondanks de afschaffing van de salderingsregeling in de nabije toekomst. Het Nationaal Warmtefonds biedt de "Scholen Energiebespaarlening" aan, een lening met een lage rente specifiek voor energiebesparende maatregelen op scholen, waaronder zonnepanelen.</text:p>
                <text:p text:style-name="al">Bij vernieuwbouw van gymzalen die eigendom van de school blijven geldt dezelfde vergoeding als voor de school en moet de gebruiker zelf investeren in de extra PV-panelen. </text:p>
                <text:p text:style-name="al">De in de tabel genoemde bijdrage voor gymzalen zijn inclusief bekostiging PV-panelen, waarbij de opbrengsten ten goede komen aan de exploitatielasten van de gemeente als eigenaar. </text:p>
              </text:list-item>
              <text:list-item text:style-override="id1-3-2-2-2-23-2">
                <text:number>Ib</text:number>
                <text:p text:style-name="al"> Bij vernieuwbouw Monumenten (gemeente of rijksmonumenten) blijkt het zeer lastig om het niveau BENG te behalen omdat er een grote beperking is op de mogelijkheden van uit te voeren maatregelen (behoud monumentale waarden). Om die reden biedt de Verordening de mogelijkheid om af te wijken van deze nieuwbouw-eis. Niettemin blijft deze ambitie uit de Verordening overeind staan, en willen we schoolbesturen met deze subsidieregeling extra stimuleren om ook bij monumenten de nieuwbouweisen qua energieprestatie te behalen. Om die reden komen monumenten in aanmerking voor een aanvullende subsidie boven op de normvergoeding van de Verordening voor de extra kosten die nodig zijn voor het realiseren van niveau BENG.</text:p>
              </text:list-item>
              <text:list-item text:style-override="id1-3-2-2-2-23-3">
                <text:number>Ic</text:number>
                <text:p text:style-name="al"> Bij overige vernieuwbouw zijn de beperkingen iets minder, maar blijft ENG in de meeste gevallen onhaalbaar. Alhoewel de ambitie blijft staan om bij vernieuwbouw zoveel mogelijk ENG niveau te behalen, volstaat om die reden het niveau BENG-Frisse Scholen B om in aanmerking te komen voor een subsidie.</text:p>
              </text:list-item>
              <text:list-item text:style-override="id1-3-2-2-2-23-4">
                <text:number>Id</text:number>
                <text:p text:style-name="al"> Bij het natuurinclusief maken van het gebouw dient het te gaan om voorzieningen voor flora en fauna. Om voor subsidie in aanmerking te kunnen komen voor deze aanpassingen dient te worden voldaan aan minimaal 20 punten op basis van “Puntensysteem Natuurinclusief bouwen. Het betreft gebouw gerelateerde maatregelen, dus niet naast het gebouw of op het schoolplein. In de praktijk betekent dit een groen dak en aanvullende maatregelen als bijvoorbeeld gevelplanten en nestkasten etc.). De in de tabel genoemde vergoeding is voor een volledig pakket van minimaal 20 punten. </text:p>
              </text:list-item>
              <text:list-item text:style-override="id1-3-2-2-2-23-5">
                <text:number>Ie</text:number>
                <text:p text:style-name="al"> Bij houtconcept circulair bouwen is gekozen voor tamelijk hoge eisen, die voor alsnog haalbaar zijn bij nieuwbouw. Alleen scholen die op voorhand kiezen voor een houtbouwconcept zullen de vereiste niveaus kunnen behalen. Om voor subsidie in aanmerking te kunnen komen moet minimaal voldaan worden aan de volgende eisen:</text:p>
                <text:list text:style-name="id1-3-2-2-2-23-5-3">
                  <text:list-item text:style-override="id1-3-2-2-2-23-5-3-1">
                    <text:number>-</text:number>
                    <text:p text:style-name="al"> Materiaalgebonden CO2 uitstoot: &lt; 200 CO2 q/m2;</text:p>
                  </text:list-item>
                  <text:list-item text:style-override="id1-3-2-2-2-23-5-3-2">
                    <text:number>-</text:number>
                    <text:p text:style-name="al">Losmaakbaarheid: &gt; 75% exclusief fundering;</text:p>
                  </text:list-item>
                  <text:list-item text:style-override="id1-3-2-2-2-23-5-3-3">
                    <text:number>-</text:number>
                    <text:p text:style-name="al"> Herkomst materialen: &gt; 35% verantwoorde herkomst materialen (massa) waarvan &gt; 15% biobased.</text:p>
                  </text:list-item>
                </text:list>
              </text:list-item>
              <text:list-item text:style-override="id1-3-2-2-2-23-6">
                <text:number/>
                <text:p text:style-name="al">Er is nog geen circulair-subsidie voor vernieuwbouw omdat er nog geen goede standaard meetmethode is, die voor alle vernieuwbouw toepasbaar is. Hieraan wordt wel verder gewerkt. </text:p>
              </text:list-item>
              <text:list-item text:style-override="id1-3-2-2-2-23-7">
                <text:number>If</text:number>
                <text:p text:style-name="al"> Waterretentie kan verder verhoogd worden van 60 tot 90 liter door gebruik te maken van opslagtanks (onder schoolgebouw of onder ‘eigen grond’) en ingezet worden als hemelwatersysteem. De subsidie betreft voor nieuwbouw de meerkosten op het budget dat al wordt toegekend via het OHP. Voor nieuwbouw wordt deze standaard toegekend. Voor vernieuwbouw is geen eis voor waterretentie in de bouwverordening en deze bijdrage wordt dus niet standaard toegekend. Indien bij vernieuwbouw een retentie wordt bereikt voor 90 liter opslag i.c.m. hemelwatersysteemsysteem, geldt daarom een hogere subsidiebijdrage.</text:p>
              </text:list-item>
            </text:list>
            <text:p text:style-name="al">
            <text:span text:style-name="nadrukvet">Artikel 2.4 Subsidieplafond en wijze van verdelen</text:span>
          </text:p>
            <text:p text:style-name="al">Voor deze voorziening geldt voor het subsidietijdvak 1 januari 2026 tot en met 31 december 2031 een subsidieplafond van € 16.000.000. Binnen deze periode dient uitvoering te worden gegeven aan de gesubsidieerde activiteiten.</text:p>
            <text:p text:style-name="al"/>
            <text:p text:style-name="al">
            <text:span text:style-name="nadrukvet">Artikel 2.6 Bij de subsidieaanvraag in te dienen gegevens</text:span>
          </text:p>
            <text:p text:style-name="al">De uitwerking van de verduurzamende maatregelen dient als onderdeel of in aanvulling op het reguliere bouwplan voor de nieuwbouw of vernieuwbouw worden ingediend. </text:p>
            <text:p text:style-name="al"/>
            <text:p text:style-name="al">
            <text:span text:style-name="nadrukvet">Artikel 2.7 Aanvraagtermijn en wijze van indienen</text:span>
          </text:p>
            <text:p text:style-name="al">Deze subsidie wordt in afwijking van de gebruikelijke termijn voor de VloA-voorzieningen niet verleend voor schooljaren. De aanvraagtermijn strekt zich uit van 1 januari 2026 tot uiterlijk 31 januari 2028. Waarna de schoolbesturen nog tot uiterlijk 31 december 2031 de tijd hebben om de gesubsidieerde activiteiten uit te voeren. In afwijking van de gebruikelijke wijze van indienen van de VloA-voorzieningen, worden aanvragen ingediend via het onderwijsloket van Onderwijshuisvesting van de gemeente Amsterdam. </text:p>
            <text:p text:style-name="al"/>
            <text:p text:style-name="al">
            <text:span text:style-name="nadrukvet">Artikel 2.8 Weigeringsgronden</text:span>
          </text:p>
            <text:p text:style-name="al">De subsidie wordt in de eerste plaats geweigerd als een schoolbestuur op grond van een andere regeling of fonds al financiering voor de verduurzamende maatregelen heeft ontvangen of hiervoor in aanmerking komt. Indien dit het geval is en een aanvrager heeft niet het volledige bedrag ontvangen, dan kan hij wel voor het restant een beroep doen op deze subsidieregeling. Voor natuurinclusief bouwen geldt dat het bouwwerk op minimaal 20 punten moet voldoen aan het “Puntensysteem Natuurinclusief Bouwen”.</text:p>
            <text:p text:style-name="al">Een aanvraag wordt voorts geweigerd als niet binnen twee jaar met de nieuwbouw of vernieuwbouw van een schoolgebouw kan worden gestart. Dit omdat de gesubsidieerde activiteiten uiterlijk op 31 december 2031 moeten zijn afgerond. </text:p>
            <text:p text:style-name="al"/>
            <text:p text:style-name="al">
            <text:span text:style-name="nadrukvet">Artikel 2.9 Verantwoording en vaststelling subsidie</text:span>
          </text:p>
            <text:p text:style-name="al">In afwijking van Hoofdstuk 4 van de VloA verantwoordt het schoolbestuur de subsidie tegelijkertijd met de verantwoording van de nieuwbouw of de vernieuwbouw conform het bepaalde in hoofdstuk 5 van de Verordening via het onderwijsloket. Daarbij dient hij met een fotoreportage aan te tonen of de activiteiten conform de aanvraag zijn uitgevoerd inclusief een verklaring van de aannemer, architect en installateur hieromtrent. Het college stelt de subsidie vast conform hoofdstuk 5 van de Verordening. </text:p>
          </text:section>
          <text:section text:name="artikel_id1-3-2-2-3" text:style-name="artikel">
            <text:p text:style-name="artikel_kop_titel"><text:span text:style-name="artikel_kop_label">Artikel</text:span> <text:span text:style-name="artikel_kop_nr">III</text:span> </text:p>
            <text:p text:style-name="al">Deze verordening treedt in werking met ingang van de dag na bekendmaking in het Gemeenteblad.</text:p>
          </text:section>
          <text:section text:name="artikel_id1-3-2-2-4" text:style-name="artikel">
            <text:p text:style-name="artikel_kop_titel"><text:span text:style-name="artikel_kop_label">Artikel</text:span> <text:span text:style-name="artikel_kop_nr">III</text:span> </text:p>
            <text:p text:style-name="al">Deze verordening wordt aangehaald als: Wijzigingsverordening VloA 2019: Voorziening schoolgebouwen voorbereid op 2050. </text:p>
          </text:section>
        </text:section>
        <text:section text:name="regeling-sluiting_id1-3-2-3" text:style-name="regeling-sluiting">
          <text:section text:name="ondertekening_id1-3-2-3-1">
            <text:p><text:span text:style-name="functie">Aldus vastgesteld in de raadsvergadering van 13 november 2025</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bij de wijzigingsverordening</text:p>
          <text:p text:style-name="al">Door middel van de VloA-voorziening schoolgebouwen voorbereid op 2050 (opgenomen in bijlage 5 bij de Verordening op het lokaal onderwijsbeleid Amsterdam 2019) wil de gemeenteraad het verduurzamen van schoolgebouwen voor basisonderwijs, voortgezet onderwijs en speciaal onderwijs stimuleren om zo een versnelde bijdrage te leveren aan landelijke klimaatdoelstellingen voor 2050 en gemeentelijke duurzaamheidsdoelstellingen voor 2050. Hiermee wordt bereikt dat in de gemeente op korte termijn scholen worden gebouwd of vernieuwd op een niveau dat tegemoetkomt aan de eisen klimaatakkoord Parijs. </text:p>
          <text:p text:style-name="al"/>
          <text:p text:style-name="al">Zie verder de toelichting zoals opgenomen in Artikel II.</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630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0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0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Onderwijs en wetenschap | Organisatie en beleid</meta:user-defined>
    <meta:user-defined meta:name="DC.source">Algemene wet bestuursrecht]|[1.0:c:BWBR0005537&amp;g=2019-07-21</meta:user-defined>
    <meta:user-defined meta:name="DC.source">artikel 160, eerste lid, van de Gemeentewet]|[1.0:c:BWBR0005416&amp;artikel=160&amp;lid=1&amp;g=2019-01-01</meta:user-defined>
    <meta:user-defined meta:name="DC.source">artikel 108 van de Gemeentewet]|[1.0:c:BWBR0005416&amp;artikel=108&amp;g=2019-01-01</meta:user-defined>
    <meta:user-defined meta:name="DC.source">Wet op het primair onderwijs]|[1.0:c:BWBR0003420&amp;g=2019-03-15</meta:user-defined>
    <meta:user-defined meta:name="DC.source">Wet op het voortgezet onderwijs]|[1.0:c:BWBR0002399&amp;g=2019-04-02</meta:user-defined>
    <meta:user-defined meta:name="DC.source">Wet kinderopvang]|[1.0:c:BWBR0017017&amp;g=2019-01-01</meta:user-defined>
    <meta:user-defined meta:name="DC.source">Besluit basisvoorwaarden kwaliteit voorschoolse educatie]|[1.0:c:BWBR0027961&amp;g=2019-02-09</meta:user-defined>
    <meta:user-defined meta:name="DC.source">artikel 149 van de Gemeentewet]|[1.0:c:BWBR0005416&amp;artikel=149&amp;g=2023-01-01</meta:user-defined>
    <meta:user-defined meta:name="DC.source">artikel 6 van de Wet op het primair onderwijs]|[1.0:c:BWBR0003420&amp;artikel=6&amp;g=2023-01-01</meta:user-defined>
    <meta:user-defined meta:name="DC.source">artikel 128 van de Wet op het primair onderwijs]|[1.0:c:BWBR0003420&amp;artikel=128&amp;g=2023-01-01</meta:user-defined>
    <meta:user-defined meta:name="DC.source">artikel 6 van de Wet op de expertisecentra]|[1.0:c:BWBR0003549&amp;artikel=6&amp;g=2023-01-01</meta:user-defined>
    <meta:user-defined meta:name="DC.source">artikel 123 van de Wet op de expertisecentra]|[1.0:c:BWBR0003549&amp;artikel=123&amp;g=2023-01-01</meta:user-defined>
    <meta:user-defined meta:name="DC.source">artikel 5.1, eerste lid, van de Wet voortgezet onderwijs 2020]|[1.0:c:BWBR0044212&amp;artikel=5.1&amp;lid=1&amp;g=2022-08-01</meta:user-defined>
    <meta:user-defined meta:name="DC.source">artikel 5.23 van de Wet voortgezet onderwijs 2020]|[1.0:c:BWBR0044212&amp;artikel=5.23&amp;g=2022-08-01</meta:user-defined>
    <meta:user-defined meta:name="DCTERMS.alternative">Verordening op het lokaal onderwijsbeleid Amsterdam 2019</meta:user-defined>
    <dc:language>nl</dc:language>
    <meta:user-defined meta:name="OVERHEIDop.locatietype/OVERHEIDop.gebiedsmarkering">Gemeente</meta:user-defined>
    <meta:user-defined meta:name="DC.title">Verordening op het lokaal onderwijsbeleid Amsterdam 2019</meta:user-defined>
    <meta:user-defined meta:name="DCTERMS.W3CDTF/DCTERMS.available">2025-11-21</meta:user-defined>
    <meta:user-defined meta:name="DCTERMS.W3CDTF/OVERHEIDop.jaargang">2025</meta:user-defined>
    <meta:user-defined meta:name="OVERHEIDop.publicationIssue">506309</meta:user-defined>
    <meta:user-defined meta:name="OVERHEIDop.betreftRegeling">CVDR621825_21</meta:user-defined>
    <meta:user-defined meta:name="xs:date/OVERHEIDop.startdatum">2025-11-22</meta:user-defined>
    <meta:user-defined meta:name="OVERHEIDop.GmbID/DC.identifier">gmb-2025-506309</meta:user-defined>
    <meta:user-defined meta:name="OVERHEIDop.versieInformatie"/>
  </office:meta>
</office:document-meta>
</file>