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eerdere tijdelijke vergunning ivm opvang OekraÏners, aan -Piet Heinstraat 25 7204JN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verlengen van eerdere tijdelijke vergunning ivm opvang OekraÏners</text:p>
            <text:p text:style-name="common-al">- <text:span text:style-name="nadrukvet">Locatie:</text:span> Piet Heinstraat 25 7204JN Zutphen</text:p>
            <text:p text:style-name="common-al">Gegevens van de aanvraag:</text:p>
            <text:p text:style-name="common-al">- <text:span text:style-name="nadrukvet">Datum ingekomen:</text:span> 19-11-2025</text:p>
            <text:p text:style-name="common-al">- <text:span text:style-name="nadrukvet">Zaaknummer:</text:span> 1264327</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1-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630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0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0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264327</meta:user-defined>
    <meta:user-defined meta:name="DCTERMS.abstract">het verlengen van eerdere tijdelijke vergunning ivm opvang OekraÏn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lengen van eerdere tijdelijke vergunning ivm opvang OekraÏners, aan -Piet Heinstraat 25 7204JN Zutphen</meta:user-defined>
    <meta:user-defined meta:name="DCTERMS.W3CDTF/DCTERMS.available">2025-11-21</meta:user-defined>
    <meta:user-defined meta:name="DCTERMS.W3CDTF/OVERHEIDop.jaargang">2025</meta:user-defined>
    <meta:user-defined meta:name="OVERHEIDop.publicationIssue">506306</meta:user-defined>
    <meta:user-defined meta:name="OVERHEIDop.GmbID/DC.identifier">gmb-2025-506306</meta:user-defined>
    <meta:user-defined meta:name="OVERHEIDop.versieInformatie"/>
  </office:meta>
</office:document-meta>
</file>