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2-9-1-1">
      <style:table-column-properties style:rel-column-width="20*"/>
    </style:style>
    <style:style style:family="table-column" style:parent-style-name="colspec" style:name="id1-3-2-2-3-3-2-9-1-2">
      <style:table-column-properties style:rel-column-width="18*"/>
    </style:style>
    <style:style style:family="table-column" style:parent-style-name="colspec" style:name="id1-3-2-2-3-3-2-9-1-3">
      <style:table-column-properties style:rel-column-width="17*"/>
    </style:style>
    <style:style style:family="table-column" style:parent-style-name="colspec" style:name="id1-3-2-2-3-3-2-9-1-4">
      <style:table-column-properties style:rel-column-width="21*"/>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4-2-9-1-1">
      <style:table-column-properties style:rel-column-width="48*"/>
    </style:style>
    <style:style style:family="table-column" style:parent-style-name="colspec" style:name="id1-3-2-2-4-4-2-9-1-2">
      <style:table-column-properties style:rel-column-width="48*"/>
    </style:style>
    <text:list-style style:name="id1-3-2-2-4-4-2-9-1-3-6-1-3">
      <text:list-level-style-bullet text:bullet-char="-" text:level="1">
        <style:list-level-properties text:min-label-width="10mm"/>
      </text:list-level-style-bullet>
    </text:list-style>
    <text:list-style style:name="id1-3-2-2-4-4-2-9-1-3-6-1-3-1">
      <text:list-level-style-bullet text:bullet-char="-" text:level="1">
        <style:list-level-properties text:min-label-width="10mm"/>
      </text:list-level-style-bullet>
    </text:list-style>
    <text:list-style style:name="id1-3-2-2-4-4-2-9-1-3-6-1-3-2">
      <text:list-level-style-bullet text:bullet-char="-" text:level="1">
        <style:list-level-properties text:min-label-width="10mm"/>
      </text:list-level-style-bullet>
    </text:list-style>
    <text:list-style style:name="id1-3-2-2-4-4-2-9-1-3-7-1-3">
      <text:list-level-style-bullet text:bullet-char="-" text:level="1">
        <style:list-level-properties text:min-label-width="10mm"/>
      </text:list-level-style-bullet>
    </text:list-style>
    <text:list-style style:name="id1-3-2-2-4-4-2-9-1-3-7-1-3-1">
      <text:list-level-style-bullet text:bullet-char="-" text:level="1">
        <style:list-level-properties text:min-label-width="10mm"/>
      </text:list-level-style-bullet>
    </text:list-style>
    <text:list-style style:name="id1-3-2-2-4-4-2-9-1-3-7-1-3-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2">
      <text:list-level-style-bullet text:bullet-char="-" text:level="1">
        <style:list-level-properties text:min-label-width="10mm"/>
      </text:list-level-style-bullet>
    </text:list-style>
    <text:list-style style:name="id1-3-2-2-4-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0*"/>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0*"/>
    </style:style>
    <style:style style:family="table-column" style:parent-style-name="colspec" style:name="id1-3-2-4-3-1-5">
      <style:table-column-properties style:rel-column-width="25*"/>
    </style:style>
    <style:style style:family="table-column" style:parent-style-name="colspec" style:name="id1-3-2-4-3-1-6">
      <style:table-column-properties style:rel-column-width="24*"/>
    </style:style>
    <style:style style:family="table-column" style:parent-style-name="colspec" style:name="id1-3-2-4-3-1-7">
      <style:table-column-properties style:rel-column-width="0*"/>
    </style:style>
    <style:style style:family="table-column" style:parent-style-name="colspec" style:name="id1-3-2-4-3-1-8">
      <style:table-column-properties style:rel-column-width="23*"/>
    </style:style>
    <style:style style:family="table-column" style:parent-style-name="colspec" style:name="id1-3-2-4-3-1-9">
      <style:table-column-properties style:rel-column-width="26*"/>
    </style:style>
    <style:style style:family="table-column" style:parent-style-name="colspec" style:name="id1-3-2-4-3-1-10">
      <style:table-column-properties style:rel-column-width="1*"/>
    </style:style>
  </office:automatic-styles>
  <office:body>
    <office:text>
      <text:p text:style-name="new_page_staatscourant"/>
      <text:p text:style-name="single-kop-titel">Controleprotocol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
            <text:p text:style-name="al">gelezen het voorstel van burgemeester en wethouders d.d. 9 september 2025;</text:p>
            <text:p text:style-name="al"/>
            <text:p text:style-name="al"/>
            <text:p text:style-name="al">overwegende dat op 21 maart 2025 de landelijke wetgeving m.b.t. het Besluit accountantscontrole decentrale overheden (BADO) en het Besluit begroting en verantwoording provincies en gemeenten (BBV) zijn aangepast;</text:p>
            <text:p text:style-name="al"/>
            <text:p text:style-name="al"/>
            <text:p text:style-name="al">gelet op artikel 213 lid 6 van de Gemeentewet (GW), het Besluit accountantscontrole decentrale overheden (Bado), de Kadernota Rechtmatigheid, alsmede de Nadere voorschriften controle- en overige standaarden (NV COS) van het bestuur van de Koninklijke Nederlandse Beroepsorganisatie van Accountants (NBA), die bepalend zijn voor de uit te voeren werkzaamheden van de accountant;</text:p>
            <text:p text:style-name="al"/>
            <text:p text:style-name="al"/>
            <text:p text:style-name="al">
            <text:span text:style-name="nadrukvet">b e s l u i t :</text:span>
          </text:p>
            <text:p text:style-name="al"/>
            <text:list text:style-name="id1-3-2-1-1-15">
              <text:list-item text:style-override="id1-3-2-1-1-15-1">
                <text:number>1.</text:number>
                <text:p text:style-name="al">Het controleprotocol gemeente Wassenaar 2024, inclusief normen-/ toetsingskader 2024 in te trekken.</text:p>
              </text:list-item>
              <text:list-item text:style-override="id1-3-2-1-1-15-2">
                <text:number>2.</text:number>
                <text:p text:style-name="al">Het controleprotocol gemeente Wassenaar 2025, inclusief normen-/ toetsingskader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Ter uitvoering van artikel 213 van de GW stelt de gemeenteraad de controleverordening vast. Het doel van de verordening is om nadere regels te stellen voor de controle op het financiële beheer en op de inrichting van de financiële beheersorganisatie. In het verlengde van de controleverordening is het controleprotocol opgesteld.</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Met het controleprotocol geeft de gemeenteraad nadere aanwijzingen aan de accountant over de reikwijdte van de accountantscontrole op de jaarrekening, de daarvoor geldende normstellingen en de daarbij te hanteren goedkeurings- en rapportagetoleranties. </text:p>
                <text:p text:style-name="al"/>
                <text:p text:style-name="al">Door het invoeren van de rechtmatigheidsverantwoording college heeft het controleprotocol ook als doel de te hanteren verantwoordingsgrens ten behoeve van de rechtmatigheidsverantwoording en de rapportagetoleranties ten behoeve het opnemen en toelichten van de door het college geconstateerde onrechtmatigheden in de paragraaf Bedrijfsvoering vast te leggen. </text:p>
                <text:p text:style-name="al"/>
                <text:p text:style-name="al">Object van controle is de jaarrekening en daarmede tevens het gevoerde financieel beheer over het desbetreffend controlejaar, zoals uitgeoefend door of namens het college van de gemeente Wassenaar.</text:p>
                <text:p text:style-name="al"/>
              </text:section>
            </text:section>
            <text:section text:name="paragraaf_id1-3-2-2-1-4" text:style-name="paragraaf">
              <text:p text:style-name="paragraaf_kop"><text:span text:style-name="label"/> <text:span text:style-name="nr">1.3</text:span> Wettelijk kader </text:p>
              <text:section text:name="structuurtekst_id1-3-2-2-1-4-2" text:style-name="structuurtekst">
                <text:p text:style-name="al">De GW schrijft in artikel 213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text:p>
                <text:p text:style-name="al"/>
                <text:p text:style-name="al">De gemeenteraad wijst de accountant aan die belast is met de controle van de jaarrekening als bedoeld in art. 197 GW. In het kader van de opdrachtverstrekking aan de accountant geeft de raad nadere aanwijzingen voor de te hanteren goedkeurings-en rapporteringstoleranties, alsmede welke wet- en regelgeving in het kader van financieel beheer onderwerp van de controle zal zijn, het zogenaamde normenkader.</text:p>
                <text:p text:style-name="al"/>
              </text:section>
            </text:section>
            <text:section text:name="paragraaf_id1-3-2-2-1-5" text:style-name="paragraaf">
              <text:p text:style-name="paragraaf_kop"><text:span text:style-name="label"/> <text:span text:style-name="nr">1.4</text:span> Aanleiding vernieuwing controleprotocol </text:p>
              <text:section text:name="structuurtekst_id1-3-2-2-1-5-2" text:style-name="structuurtekst">
                <text:p text:style-name="al">Op 21 maart 2025 is het besluit genomen om het Besluit accountantscontrole decentrale overheden (BADO) en het Besluit begroting en verantwoording provincies en gemeenten (BBV) aan te passen. De belangrijkste wijzigingen hierbij zijn het verder verankeren van de rechtmatigheidsverantwoording in de wet- en regelgeving. In de besluiten zijn twee wijzingen opgenomen die voor boekjaar 2025 actie vereisen van gemeenten en gemeenschappelijke regelingen:</text:p>
                <text:p text:style-name="al"/>
                <text:list text:style-name="id1-3-2-2-1-5-2-3">
                  <text:list-item text:style-override="id1-3-2-2-1-5-2-3-1">
                    <text:number>•</text:number>
                    <text:p text:style-name="al">De gemeenteraad stelt de verantwoordingsgrens vast op ten hoogste 2% van de totale lasten, exclusief de toevoegingen aan de reserves. </text:p>
                  </text:list-item>
                  <text:list-item text:style-override="id1-3-2-2-1-5-2-3-2">
                    <text:number>•</text:number>
                    <text:p text:style-name="al">Voor de uitvoering van de accountantscontrole tot en met 2024 bedraagt de goedkeuringstolerantie voor fouten 1% van de totale lasten verhoogd met de reservetoevoegingen en voor onzekerheden in de uitvoering van de controle 3%. In de wijziging vervalt het onderscheid tussen fouten en onzekerheden. Voortaan zal worden uitgegaan van één percentage, namelijk van 2%, om te bepalen of een aangepast oordeel over de financiële overzichten noodzakelijk is. Dit leidt vanaf boekjaar 2025 tot gewijzigde toleranties (zie tabel in paragraaf 3.1).</text:p>
                  </text:list-item>
                </text:list>
              </text:section>
            </text:section>
            <text:section text:name="paragraaf_id1-3-2-2-1-6" text:style-name="paragraaf">
              <text:p text:style-name="paragraaf_kop"><text:span text:style-name="label"/> <text:span text:style-name="nr">1.5</text:span> Communicatie en periodiek overleg </text:p>
              <text:section text:name="structuurtekst_id1-3-2-2-1-6-2" text:style-name="structuurtekst">
                <text:p text:style-name="al">In de controleverordening gemeente Wassenaar 2023 (controleverordening) is in artikel 2 en 7 een aantal communicatiemomenten benoemd tussen de gemeenteraad en de accountant. Artikel 2 betreft de communicatie voorafgaand aan de accountantscontrole van een boekjaar: de opdrachtverlening. Tijdens het opdrachtverleningsoverleg is het mogelijk om de accountant te verzoeken om extra aandacht te besteden aan specifieke posten van de jaarrekening, (posten van) deelverantwoordingen, gemeentelijke functies en/ of gemeentelijke organisatieonderdelen en welke rapporteringstoleranties hij daarbij dient te hanteren. Zo nodig wordt dit in de opdrachtbevestiging voor de controle van de jaarrekening vastgelegd. In artikel 7 betreft het de communicatie tussen de accountant en de gemeenteraad na afloop van de jaarrekeningcontrole: de verslaglegging in de vorm van het accountantsverslag en de controleverklaring.</text:p>
                <text:p text:style-name="al"/>
                <text:p text:style-name="al">In overleg met de griffie vinden gedurende het jaar tenminste drie gesprekken plaats tussen een afvaardiging van de gemeenteraad en de accountant: </text:p>
                <text:p text:style-name="al"/>
                <text:list text:style-name="id1-3-2-2-1-6-2-5">
                  <text:list-item text:style-override="id1-3-2-2-1-6-2-5-1">
                    <text:number>-</text:number>
                    <text:p text:style-name="al">voorafgaand aan de controle ten behoeve van scope of extra aandachtspunten; </text:p>
                  </text:list-item>
                  <text:list-item text:style-override="id1-3-2-2-1-6-2-5-2">
                    <text:number>-</text:number>
                    <text:p text:style-name="al">een bespreking van de managementletter; </text:p>
                  </text:list-item>
                  <text:list-item text:style-override="id1-3-2-2-1-6-2-5-3">
                    <text:number>-</text:number>
                    <text:p text:style-name="al">een bespreking voorafgaand aan vaststelling van de jaarrekening. </text:p>
                  </text:list-item>
                </text:list>
                <text:p text:style-name="al">Daarnaast is het mogelijk dat een afvaardiging van de raad in een andere zetting een gesprek voert met de accountant.</text:p>
              </text:section>
            </text:section>
            <text:p text:style-name="hoofdstuk_bottom"/>
          </text:section>
          <text:section text:name="hoofdstuk_id1-3-2-2-2" text:style-name="hoofdstuk">
            <text:p text:style-name="hoofdstuk_kop"><text:span text:style-name="label"/> <text:span text:style-name="nr">2</text:span> Algemene uitgangspunten voor de accountantscontrole </text:p>
            <text:section text:name="artikel_id1-3-2-2-2-2" text:style-name="artikel">
              <text:p text:style-name="artikel_kop_titel"><text:span text:style-name="artikel_kop_label"/> </text:p>
              <text:p text:style-name="al">Artikel 213 van de GW schrijft voor dat de controle van de in artikel 197 GW bedoelde jaarrekening wordt uitgevoerd door de door de gemeenteraad benoemde accountant. De accountantsverklaring geeft op grond van de uitgevoerde controle aan of: </text:p>
              <text:p text:style-name="al"/>
              <text:list text:style-name="id1-3-2-2-2-2-4">
                <text:list-item text:style-override="id1-3-2-2-2-2-4-1">
                  <text:number>a.</text:number>
                  <text:p text:style-name="al">de jaarrekening een getrouw beeld geeft van zowel de baten en lasten als de grootte en samenstelling van het vermogen; </text:p>
                </text:list-item>
                <text:list-item text:style-override="id1-3-2-2-2-2-4-2">
                  <text:number>b.</text:number>
                  <text:p text:style-name="al">de door het college opgestelde rechtmatigheidsverantwoording en de toelichting in de paragraaf Bedrijfsvoering, waarin het college verklaard dat de baten en lasten, alsmede de balansmutaties met betrekking tot specifieke uitkeringen als bedoeld in artikel 17 van de Financiële-verhoudingswet rechtmatig tot stand zijn gekomen, getrouw is;</text:p>
                </text:list-item>
                <text:list-item text:style-override="id1-3-2-2-2-2-4-3">
                  <text:number>c.</text:number>
                  <text:p text:style-name="al">de jaarrekening is opgesteld in overeenstemming met de bij of krachtens algemene maatregel van bestuur te stellen regels, bedoeld in artikel 186 GW (= Besluit begroting en verantwoording provincies en gemeenten) en </text:p>
                </text:list-item>
                <text:list-item text:style-override="id1-3-2-2-2-2-4-4">
                  <text:number>d.</text:number>
                  <text:p text:style-name="al">het jaarverslag met de jaarrekening verenigbaar is.</text:p>
                </text:list-item>
              </text:list>
              <text:p text:style-name="al">Bij de controle zullen de nadere regels die bij of krachtens algemene maatregel van bestuur worden gesteld op grond van artikel 213, lid 6 van de GW, het Besluit accountantscontrole decentrale overheden (Bado), de Kadernota Rechtmatigheid, alsmede de Nadere voorschriften controle- en overige standaarden (NV COS) van het bestuur van de Koninklijke Nederlandse Beroepsorganisatie van Accountants (NBA), die bepalend zijn voor de uit te voeren werkzaamheden.</text:p>
              <text:p text:style-name="al"/>
              <text:p text:style-name="al">De accountant controleert de jaarrekening en geeft daar door middel van de controleverklaring een oordeel over. De controleverklaring omvat vanaf het boekjaar 2023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text:p>
              <text:p text:style-name="al"/>
            </text:section>
            <text:p text:style-name="hoofdstuk_bottom"/>
          </text:section>
          <text:section text:name="hoofdstuk_id1-3-2-2-3" text:style-name="hoofdstuk">
            <text:p text:style-name="hoofdstuk_kop"><text:span text:style-name="label"/> <text:span text:style-name="nr"/> Te hanteren materialiteit, verantwoordingsgrens en rapportagetoleranties </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een risicoanalyse, vastgestelde toleranties, statische deelwaarnemingen en extrapolaties. </text:p>
              <text:p text:style-name="al"/>
              <text:p text:style-name="al">Naast deze kwantitatieve benadering zal de accountant ook een kwalitatieve beoordeling hanteren ‘professional judgement’. De weging van fouten en onzekerheden vindt ook plaats op basis van ‘professional judgement’ op grond van de Bado.</text:p>
              <text:p text:style-name="al"/>
            </text:section>
            <text:section text:name="paragraaf_id1-3-2-2-3-3" text:style-name="paragraaf">
              <text:p text:style-name="paragraaf_kop"><text:span text:style-name="label"/> <text:span text:style-name="nr">3.1</text:span> Materialiteit</text:p>
              <text:section text:name="structuurtekst_id1-3-2-2-3-3-2" text:style-name="structuurtekst">
                <text:p text:style-name="al">Bij het controleren van de jaarrekening hanteert de accountant een bepaalde materialiteit. Deze materialiteit wordt ook wel gedefinieerd als goedkeuringstolerantie.</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accountant gebruikt de deze tolerantie voor de diepgang van de uit te voeren werkzaamheden en daarmee is het is bepalend voor de oordeelsvorming en de strekking van de accountantsverklaring. </text:p>
                <text:p text:style-name="al"/>
                <text:p text:style-name="al">Materialiteit speelt op verschillende manieren een rol bij het opstellen van een jaarrekening en de controle daarvan. Allereerst is het een maatstaf van hoe de jaarrekening precies moet zijn opgesteld. Daarbij spelen de kaders en grenzen die de gemeente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 </text:p>
                <text:p text:style-name="al"/>
                <text:p text:style-name="al">In het Bado zijn minimum eisen voor de in de controle te hanteren goedkeuringstoleranties voorgeschreven. Gemeenteraden mogen de goedkeuringstoleranties scherper vaststellen dan de minimum eisen. Dit moet dan wel worden toegelicht in de accountantsverklaring. Voor het controlejaar 2025 en verder stelt de gemeenteraad de volgende goedkeuringstolerantie overeenkomstig het Bado vast.</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row table:style-name="row">
                      <table:table-cell table:style-name="cell_frame_all" table:number-rows-spanned="1" table:number-columns-spanned="1">
                        <text:p text:style-name="table_al">Goedkeurings-tolerantie </text:p>
                      </table:table-cell>
                      <table:table-cell table:style-name="cell_frame_all" table:number-rows-spanned="1" table:number-columns-spanned="1">
                        <text:p text:style-name="table_al">Goedkeurende verklaring </text:p>
                      </table:table-cell>
                      <table:table-cell table:style-name="cell_frame_all" table:number-rows-spanned="1" table:number-columns-spanned="1">
                        <text:p text:style-name="table_al">Verklaring met beperking </text:p>
                      </table:table-cell>
                      <table:table-cell table:style-name="cell_frame_all" table:number-rows-spanned="1" table:number-columns-spanned="1">
                        <text:p text:style-name="table_al">Verklaring van oordeelonthouding/ </text:p>
                        <text:p text:style-name="table_al">Afkeurende verklaring </text:p>
                      </table:table-cell>
                    </table:table-row>
                    <table:table-row table:style-name="row">
                      <table:table-cell table:style-name="cell_frame_all" table:number-rows-spanned="1" table:number-columns-spanned="1">
                        <text:p text:style-name="table_al">Afwijkingen in de jaarrekening en onzekerheden in de uitvoering van de controle </text:p>
                      </table:table-cell>
                      <table:table-cell table:style-name="cell_frame_all" table:number-rows-spanned="1" table:number-columns-spanned="1">
                        <text:p text:style-name="table_al">≤ 2 % </text:p>
                      </table:table-cell>
                      <table:table-cell table:style-name="cell_frame_all" table:number-rows-spanned="1" table:number-columns-spanned="1">
                        <text:p text:style-name="table_al">&gt;2% &lt; 4% </text:p>
                      </table:table-cell>
                      <table:table-cell table:style-name="cell_frame_all" table:number-rows-spanned="1" table:number-columns-spanned="1">
                        <text:p text:style-name="table_al">&gt; 4%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erantwoordingsgrens </text:p>
              <text:section text:name="structuurtekst_id1-3-2-2-3-4-2" text:style-name="structuurtekst">
                <text:p text:style-name="al">Naast de goedkeuringstolerantie wordt de verantwoordingsgrens onderkend. De verantwoordings-grens is een door de gemeenteraad vastgesteld bedrag, waarboven het college afwijkingen (fouten en onduidelijkheden) moet opnemen in de rechtmatigheidsverantwoording. Op 9 mei 2023 heeft de gemeenteraad van Wassenaar de Notitie Rechtmatigheidsverantwoording college vastgesteld. De raad heeft besloten om de verantwoordingsgrens voor rechtmatigheid gelijk te trekken met de goedkeuringstolerantie op de getrouwheid en deze vast te stellen op 1% van de totale lasten, inclusief toevoegingen aan de reserves. </text:p>
                <text:p text:style-name="al"/>
                <text:p text:style-name="al">Op 21 maart 2025 is de BBV aangepast: in artikel 58 b, lid 4 staat nu het volgende vermeld: “De gemeenteraad en provinciale staten stellen de verantwoordingsgrens vast op ten hoogste 2% van de totale lasten, exclusief de toevoegingen aan de reserves.” </text:p>
                <text:p text:style-name="al"/>
                <text:p text:style-name="al">In lijn met eerder beluit uit 2023 wordt de verantwoordingsgrens opnieuw aangepast aan de goedkeuringstolerantie. De raad stelt deze voor het controlejaar 2025 en verder vast op 2% van de totale lasten exclusief de toevoegingen aan reserves.</text:p>
                <text:p text:style-name="al"/>
              </text:section>
            </text:section>
            <text:section text:name="paragraaf_id1-3-2-2-3-5" text:style-name="paragraaf">
              <text:p text:style-name="paragraaf_kop"><text:span text:style-name="label"/> <text:span text:style-name="nr">3.3</text:span> Rapportagetolerantie </text:p>
              <text:section text:name="structuurtekst_id1-3-2-2-3-5-2" text:style-name="structuurtekst">
                <text:p text:style-name="al">Naast de goedkeuringstolerantie wordt de rapportagetolerantie bepaald. De rapportagetolerantie is een bedrag dat gelijk is aan of lager is dan goedkeuringstolerantie. Bij overschrijding van dit bedrag vindt vermelding plaats in het accountantsverslag. Een lager rapportagetolerantie dan goedkeuringstolerantie leidt in beginsel niet tot aanvullende controlewerkzaamheden, maar wel tot een uitgebreider accountantsverslag. De rapportagetolerantie kan worden vastgesteld op een percentage, bijvoorbeeld 10%, van de goedkeuringstolerantie of op een relevant geacht absoluut bedrag. Voor de hoogte van de rapportagegrens sluit Wassenaar aan bij bestaande werkwijzen. De accountant hanteert bij de controle een grens van € 50.000. Deze grens is mede gebaseerd op de Financiële verordening Wassenaar 2025 (financiële verordening). Hierin is onder andere geregeld dat het college de gemeenteraad tussentijds informeert bij Voor- en Najaarsnota als zij verwachten dat de lasten of baten op programmaniveau de geautoriseerde lasten of baten met € 50.000 overschrijden. Deze grens geldt niet alleen voor het accountantsverslag, maar ook voor de rechtmatigheidsverantwoording van het college.</text:p>
              </text:section>
            </text:section>
            <text:p text:style-name="hoofdstuk_bottom"/>
          </text:section>
          <text:section text:name="hoofdstuk_id1-3-2-2-4" text:style-name="hoofdstuk">
            <text:p text:style-name="hoofdstuk_kop"><text:span text:style-name="label"/> <text:span text:style-name="nr">3</text:span> Begrip rechtmatigheid, rechtmatigheidscriteria en reikwijdte rechtmatigheidscontrole </text:p>
            <text:section text:name="artikel_id1-3-2-2-4-2" text:style-name="artikel">
              <text:p text:style-name="artikel_kop_titel"><text:span text:style-name="artikel_kop_label"/> </text:p>
              <text:p text:style-name="al">Volgens het Bado wordt onder rechtmatigheid begrepen dat de in de rekening verantwoorde lasten, baten en balansmutaties rechtmatig tot stand zijn gekomen, dat wil zeggen: “in overeenstemming met de begroting en met de van toepassing zijnde wettelijke regelingen, waaronder de gemeentelijke verordeningen”.</text:p>
              <text:p text:style-name="al"/>
            </text:section>
            <text:section text:name="paragraaf_id1-3-2-2-4-3" text:style-name="paragraaf">
              <text:p text:style-name="paragraaf_kop"><text:span text:style-name="label"/> <text:span text:style-name="nr">3.1</text:span> Rechtmatigheidscriteria </text:p>
              <text:section text:name="structuurtekst_id1-3-2-2-4-3-2" text:style-name="structuurtekst">
                <text:p text:style-name="al">In het kader van de rechtmatigheidscontrole kunnen de volgende negen rechtmatigheidscriteria worden onderkend: </text:p>
                <text:p text:style-name="al"/>
                <text:list text:style-name="id1-3-2-2-4-3-2-3">
                  <text:list-item text:style-override="id1-3-2-2-4-3-2-3-1">
                    <text:number>1.</text:number>
                    <text:p text:style-name="al">het calculatiecriterium </text:p>
                  </text:list-item>
                  <text:list-item text:style-override="id1-3-2-2-4-3-2-3-2">
                    <text:number>2.</text:number>
                    <text:p text:style-name="al">het valuteringscriterium </text:p>
                  </text:list-item>
                  <text:list-item text:style-override="id1-3-2-2-4-3-2-3-3">
                    <text:number>3.</text:number>
                    <text:p text:style-name="al">het adresseringscriterium </text:p>
                  </text:list-item>
                  <text:list-item text:style-override="id1-3-2-2-4-3-2-3-4">
                    <text:number>4.</text:number>
                    <text:p text:style-name="al">het volledigheidscriterium </text:p>
                  </text:list-item>
                  <text:list-item text:style-override="id1-3-2-2-4-3-2-3-5">
                    <text:number>5.</text:number>
                    <text:p text:style-name="al">het aanvaardbaarheidscriterium </text:p>
                  </text:list-item>
                  <text:list-item text:style-override="id1-3-2-2-4-3-2-3-6">
                    <text:number>6.</text:number>
                    <text:p text:style-name="al">het leveringscriterium </text:p>
                  </text:list-item>
                  <text:list-item text:style-override="id1-3-2-2-4-3-2-3-7">
                    <text:number>7.</text:number>
                    <text:p text:style-name="al">het begrotingscriterium </text:p>
                  </text:list-item>
                  <text:list-item text:style-override="id1-3-2-2-4-3-2-3-8">
                    <text:number>8.</text:number>
                    <text:p text:style-name="al">het voorwaarden criterium </text:p>
                  </text:list-item>
                  <text:list-item text:style-override="id1-3-2-2-4-3-2-3-9">
                    <text:number>9.</text:number>
                    <text:p text:style-name="al">het misbruik en oneigenlijk gebruik (M&amp;O)-criterium </text:p>
                  </text:list-item>
                </text:list>
                <text:p text:style-name="al">Aan de eerste zes criteria besteedt de accountant aandacht bij het getrouwheidsonderzoek. Een fout op grond van deze criteria weegt mee in het oordeel van de accountant. Ondanks dat deze criteria door de accountantscontrole worden getoetst, worden deze wel meegenomen bij de verbijzonderde interne controle voor de rechtmatigheid, maar er hoeft in de rechtmatigheids-verantwoording niet over gerapporteerd te worden. </text:p>
                <text:p text:style-name="al"/>
                <text:p text:style-name="al">De laatste drie criteria worden niet afgedekt door het getrouwheidsonderzoek van de accountant. Deze worden door middel van het rechtmatigheidsonderzoek door het college gecontroleerd en komen expliciet tot uitdrukking in de rechtmatigheidsverantwoording van het college. Deze criteria zijn: het begrotingscriterium, het voorwaardencriterium en het misbruik oneigenlijk gebruik (M&amp;O) criterium. Deze criteria komen aan de orde in volgende paragrafen.</text:p>
                <text:p text:style-name="al"/>
              </text:section>
            </text:section>
            <text:section text:name="paragraaf_id1-3-2-2-4-4" text:style-name="paragraaf">
              <text:p text:style-name="paragraaf_kop"><text:span text:style-name="label"/> <text:span text:style-name="nr">4.2</text:span> Het Begrotingscriterium </text:p>
              <text:section text:name="structuurtekst_id1-3-2-2-4-4-2" text:style-name="structuurtekst">
                <text:p text:style-name="al">Het begrotingscriterium houdt in dat de financiële beheershandelingen, die ten grondslag liggen aan de baten en lasten alsmede de balansposten, tot stand moeten zijn gekomen binnen de grenzen van de geautoriseerde begroting en hiermee samenhangende programma's. In de (programma)begroting zijn de maxima voor de lasten per programma door de gemeenteraad vastgesteld. Dit houdt in dat de financiële beheershandelingen moeten passen binnen de vastgestelde begroting, waarbij het juiste programma, de toereikendheid van het begrotingsbedrag, alsmede het begrotingsjaar van belang zijn. </text:p>
                <text:p text:style-name="al"/>
                <text:p text:style-name="al">Met de controle op de juiste toepassing van het begrotingscriterium wordt getoetst of het budgetrecht van de gemeenteraad wordt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raad valt of compensatie mogelijk is door met de hogere lasten rechtstreeks samenhangende inkomsten. Het bepalen of begrotingsoverschrijdingen al dan niet verwijtbaar zijn, is voorbehouden aan de gemeenteraad. </text:p>
                <text:p text:style-name="al"/>
                <text:p text:style-name="al">Als de overschrijdingen zijn toegelicht en de jaarrekening wordt vastgesteld door de gemeenteraad, zijn de overschrijdingen alsnog rechtmatig. Alleen een begrotingsoverschrijding die onrechtmatig is, wordt vermeld in de rechtmatigheidsverantwoording.</text:p>
                <text:p text:style-name="al"/>
                <text:p text:style-name="al">Er is een aantal categorieën begrotingsoverschrijdingen te onderscheiden. Deze categorieën staan in de onderstaande tabel met een korte toelichting of het rechtmatig is of niet. Bij de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1">
                        <text:p text:style-name="table_al">
                          <text:span text:style-name="nadrukvet">Bij de toetsing van begrotingsafwijkingen kunnen tenminste de volgende “soorten” begrotingsafwijkingen worden onderkend </text:span>
                        </text:p>
                      </table:table-cell>
                      <table:table-cell table:style-name="cell_frame_all" table:number-rows-spanned="1" table:number-columns-spanned="1">
                        <text:p text:style-name="table_al">
                          <text:span text:style-name="nadrukvet">rechtmatig/onrechtmatig </text:span>
                        </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inkomsten, bijvoorbeeld via subsidies of kostendekkende omzet. </text:p>
                      </table:table-cell>
                      <table:table-cell table:style-name="cell_frame_all" table:number-rows-spanned="1" table:number-columns-spanned="1">
                        <text:p text:style-name="table_al">rechtmatig (telt niet mee in oordeel) </text:p>
                      </table:table-cell>
                    </table:table-row>
                    <table:table-row table:style-name="row">
                      <table:table-cell table:style-name="cell_frame_all" table:number-rows-spanned="1" table:number-columns-spanned="1">
                        <text:p text:style-name="table_al">Kostenoverschrijdingen die passen binnen het bestaande beleid, maar die niet tijdig konden worden gesignaleerd. Bijvoorbeeld vanwege een open einde (subsidie)regeling. Vaak blijken dergelijke zaken pas in het kader van het opmaken van de jaarrekening. </text:p>
                      </table:table-cell>
                      <table:table-cell table:style-name="cell_frame_all" table:number-rows-spanned="1" table:number-columns-spanned="1">
                        <text:p text:style-name="table_al">rechtmatig (telt niet mee in oordeel) </text:p>
                      </table:table-cell>
                    </table:table-row>
                    <table:table-row table:style-name="row">
                      <table:table-cell table:style-name="cell_frame_all" table:number-rows-spanned="1" table:number-columns-spanned="1">
                        <text:p text:style-name="table_al">Kostenoverschrijdingen die passen binnen het bestaande beleid, maar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gemeenteraad.</text:p>
                      </table:table-cell>
                      <table:table-cell table:style-name="cell_frame_all" table:number-rows-spanned="1" table:number-columns-spanned="1">
                        <text:p text:style-name="table_al">onrechtmatig</text:p>
                      </table:table-cell>
                    </table:table-row>
                    <table:table-row table:style-name="row">
                      <table:table-cell table:style-name="cell_frame_all" table:number-rows-spanned="1" table:number-columns-spanned="1">
                        <text:p text:style-name="table_al">Kostenoverschrijdingen inzak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 </text:p>
                      </table:table-cell>
                      <table:table-cell table:style-name="cell_frame_all" table:number-rows-spanned="1" table:number-columns-spanned="1">
                        <text:p text:style-name="table_al">onrechtmatig </text:p>
                      </table:table-cell>
                    </table:table-row>
                    <table:table-row table:style-name="row">
                      <table:table-cell table:style-name="cell_frame_all" table:number-rows-spanned="1" table:number-columns-spanned="1">
                        <text:p text:style-name="table_al">Kostenoverschrijdingen inzak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 voor moeten zorgen dat de overschrijdingen getrouw in de jaarrekening worden weergegeven. Ook kunnen er gevolgen zijn voor het lopende jaar. </text:p>
                        <text:p text:style-name="table_al"/>
                        <text:list text:style-name="id1-3-2-2-4-4-2-9-1-3-6-1-3">
                          <text:list-item text:style-override="id1-3-2-2-4-4-2-9-1-3-6-1-3-1">
                            <text:number>-</text:number>
                            <text:p text:style-name="table_al">geconstateerd tijdens verantwoordingsjaar</text:p>
                          </text:list-item>
                          <text:list-item text:style-override="id1-3-2-2-4-4-2-9-1-3-6-1-3-2">
                            <text:number>-</text:number>
                            <text:p text:style-name="table_al">geconstateerd na verantwoordingsjaar</text:p>
                          </text:list-item>
                        </text:list>
                      </table:table-cell>
                      <table:table-cell table:style-name="cell_frame_all" table:number-rows-spanned="1" table:number-columns-spanned="1">
                        <text:p text:style-name="table_al">onrechtmatig</text:p>
                        <text:p text:style-name="table_al"/>
                        <text:p text:style-name="table_al">rechtmatig (telt niet mee in oordeel)</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 </text:p>
                        <text:p text:style-name="table_al"/>
                        <text:list text:style-name="id1-3-2-2-4-4-2-9-1-3-7-1-3">
                          <text:list-item text:style-override="id1-3-2-2-4-4-2-9-1-3-7-1-3-1">
                            <text:number>-</text:number>
                            <text:p text:style-name="table_al">jaar van investeren</text:p>
                          </text:list-item>
                          <text:list-item text:style-override="id1-3-2-2-4-4-2-9-1-3-7-1-3-2">
                            <text:number>-</text:number>
                            <text:p text:style-name="table_al">afschrijvings- en financieringslasten in latere jaren</text:p>
                          </text:list-item>
                        </text:list>
                      </table:table-cell>
                      <table:table-cell table:style-name="cell_frame_all" table:number-rows-spanned="1" table:number-columns-spanned="1">
                        <text:p text:style-name="table_al">onrechtmatig </text:p>
                        <text:p text:style-name="table_al"/>
                        <text:p text:style-name="table_al">rechtmatig (telt niet mee in oordeel)</text:p>
                      </table:table-cell>
                    </table:table-row>
                  </table:table>
                  <text:p text:style-name="table_bottom"/>
                </text:section>
                <text:p text:style-name="al"/>
                <text:p text:style-name="al">In de Kadernota Rechtmatigheid 2024 uitgebracht door de Commissie BBV is opgenomen dat onderschrijdingen van de begrote lasten en onderschrijdingen van investeringskredieten en lagere/hogere baten dan begroot ‘tijdig’ aan de Raad moeten worden gemeld.</text:p>
                <text:p text:style-name="al"/>
                <text:p text:style-name="al">Het begrip ‘tijdig’ is in artikel 5 lid 3 van de financiële verordening als volgt verwoord: het College informeert de gemeenteraad tussentijds bij Voor- en Najaarsnota als hij verwacht dat de lasten of baten op programmaniveau de geautoriseerde lasten of baten zullen over- dan wel onderschrijden met meer dan € 50.000, of de investeringsuitgaven de geautoriseerde investeringskredieten zullen over dan wel over- dan wel onderschrijden. Ingeval van overschrijdingen groter dan € 250.000 wordt niet gewacht op een tussentijdse rapportage, maar informeert het college de raad via een raadsinformatiebrief.</text:p>
                <text:p text:style-name="al"/>
              </text:section>
            </text:section>
            <text:section text:name="paragraaf_id1-3-2-2-4-5" text:style-name="paragraaf">
              <text:p text:style-name="paragraaf_kop"><text:span text:style-name="label"/> <text:span text:style-name="nr">4.3</text:span> Het Voorwaardencriterium </text:p>
              <text:section text:name="structuurtekst_id1-3-2-2-4-5-2" text:style-name="structuurtekst">
                <text:p text:style-name="al">Besteding en inning van gelden door een gemeente zijn aan bepaalde voorwaarden verbonden waarop door de accountant wordt getoetst. Deze voorwaarden liggen vast in wetten en regels van hogere overheden en de eigen gemeentelijke regelgeving.</text:p>
                <text:p text:style-name="al"/>
                <text:p text:style-name="al">Het criterium is met name van toepassing op inkopen, aanbestedingen, subsidies en uitkeringen. Bij alle geldstromen dient vast te staan welke voorwaarden er op van toepassing zijn. De door de andere overheden gestelde voorwaarden liggen vast, maar dit is niet het geval bij de gemeentelijke regelgeving. De gemeenteraad is op gemeentelijk niveau kadersteller en wordt geacht de norm te stellen waaraan door het college moet worden getoetst.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 onrechtmatige handelingen in de verslaglegging en de oordeelsweging uitsluitend betrokken indien en voor zover het door de gemeente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de accountant te worden gedocumenteerd.</text:p>
                <text:p text:style-name="al"/>
              </text:section>
            </text:section>
            <text:section text:name="paragraaf_id1-3-2-2-4-6" text:style-name="paragraaf">
              <text:p text:style-name="paragraaf_kop"><text:span text:style-name="label"/> <text:span text:style-name="nr">4.4</text:span> Het misbruik en oneigenlijk gebruik (M&amp;O)-criterium </text:p>
              <text:section text:name="structuurtekst_id1-3-2-2-4-6-2" text:style-name="structuurtekst">
                <text:p text:style-name="al">Voor het M&amp;O-criterium worden de volgende definities gehanteerd: </text:p>
                <text:p text:style-name="al"/>
                <text:p text:style-name="al"> “Misbruik is het opzettelijk niet, niet tijdig of onvolledig verstrekken van gegevens met als doel ten onrechte overheidssubsidies of uitkeringen te verkrijgen dan wel een te laag bedrag aan heffingen aan de overheid te betalen.” </text:p>
                <text:p text:style-name="al"/>
                <text:p text:style-name="al"> “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Bij het M&amp;O-criterium is van groot belang dat de gegevens die door belanghebbenden/ derden worden verstrekt juist en volledig zijn. Deze gegevens hebben betrekking op inkomensoverdrachten (uitkeringen, subsidies, heffingen, belastingen en vergunningen).</text:p>
                <text:p text:style-name="al"/>
                <text:p text:style-name="al">In het M&amp;O-beleid worden interne procedures beschreven die het opzettelijk misbruik en oneigenlijk gebruik tegengaan. Het college geeft nadere invulling aan het beleid. 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dient effectieve maatregelen te nemen om misbruik en oneigenlijk gebruik te voorkomen. De controle richt zich op: </text:p>
                <text:p text:style-name="al"/>
                <text:list text:style-name="id1-3-2-2-4-6-2-13">
                  <text:list-item text:style-override="id1-3-2-2-4-6-2-13-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6-2-13-2">
                    <text:number>-</text:number>
                    <text:p text:style-name="al">actualiteit van het M&amp;O-beleid. </text:p>
                  </text:list-item>
                </text:list>
                <text:p text:style-name="al">De controle op rechtmatigheid is gericht op de naleving van externe en interne regelgeving, zoals die opgenomen zijn in het normen-/ toetsingskader. Het normen-/ toetsingskader wordt jaarlijks geactualiseerd en vastgesteld door de gemeenteraad, zie bijlage 1.</text:p>
                <text:p text:style-name="al"/>
              </text:section>
            </text:section>
            <text:section text:name="paragraaf_id1-3-2-2-4-7" text:style-name="paragraaf">
              <text:p text:style-name="paragraaf_kop"><text:span text:style-name="label"/> <text:span text:style-name="nr">4.5</text:span> Reikwijdte rechtmatigheidscontrole </text:p>
              <text:section text:name="structuurtekst_id1-3-2-2-4-7-2" text:style-name="structuurtekst">
                <text:p text:style-name="al">De controle op rechtmatigheid is uitsluitend van toepassing voor zover deze directe financiële beheershandelingen betreffen of kunnen betreffen en is limitatief gericht op: </text:p>
                <text:p text:style-name="al"/>
                <text:list text:style-name="id1-3-2-2-4-7-2-3">
                  <text:list-item text:style-override="id1-3-2-2-4-7-2-3-1">
                    <text:number>-</text:number>
                    <text:p text:style-name="al">de naleving van wettelijke kaders, zoals opgenomen in het normen-/ toetsingskader. Dit uitsluitend voor zover deze directe financiële beheershandelingen betreffen of kunnen betreffen. Voorbeelden van deze zogenaamde wettelijke kaders zijn: </text:p>
                    <text:list text:style-name="id1-3-2-2-4-7-2-3-1-3">
                      <text:list-item text:style-override="id1-3-2-2-4-7-2-3-1-3-1">
                        <text:number>o</text:number>
                        <text:p text:style-name="al">algemene verbindende voorschriften van de EU, zoals Europese Aanbestedingsrichtlijnen. </text:p>
                      </text:list-item>
                      <text:list-item text:style-override="id1-3-2-2-4-7-2-3-1-3-2">
                        <text:number>o</text:number>
                        <text:p text:style-name="al">wet- en regelgeving waarin nadere voorschriften zijn opgenomen inzake specifieke uitkeringen en subsidies vanuit de EU, het Rijk en andere subsidieverstrekkende organisaties; </text:p>
                      </text:list-item>
                      <text:list-item text:style-override="id1-3-2-2-4-7-2-3-1-3-3">
                        <text:number>o</text:number>
                        <text:p text:style-name="al">fiscale en sociale wet- en regelgeving die door gemeenten moeten worden nageleefd; </text:p>
                      </text:list-item>
                      <text:list-item text:style-override="id1-3-2-2-4-7-2-3-1-3-4">
                        <text:number>o</text:number>
                        <text:p text:style-name="al">overige algemene wet- en regelgeving, zoals de AWB (i.v.m. subsidiebepalingen) en bezoldigingswetten en –besluiten; </text:p>
                      </text:list-item>
                      <text:list-item text:style-override="id1-3-2-2-4-7-2-3-1-3-5">
                        <text:number>o</text:number>
                        <text:p text:style-name="al">de Gemeentewet </text:p>
                      </text:list-item>
                      <text:list-item text:style-override="id1-3-2-2-4-7-2-3-1-3-6">
                        <text:number>o</text:number>
                        <text:p text:style-name="al">specifieke wetgeving en regelgeving die inrichtingsvereisten voorschrijven (voorbeeld BBV) </text:p>
                      </text:list-item>
                      <text:list-item text:style-override="id1-3-2-2-4-7-2-3-1-3-7">
                        <text:number>o</text:number>
                        <text:p text:style-name="al">specifieke wet- en regelgeving ten behoeve van de eigen taakuitvoering. </text:p>
                      </text:list-item>
                    </text:list>
                  </text:list-item>
                  <text:list-item text:style-override="id1-3-2-2-4-7-2-3-2">
                    <text:number>-</text:number>
                    <text:p text:style-name="al">de naleving van de volgende kaders: </text:p>
                    <text:list text:style-name="id1-3-2-2-4-7-2-3-2-3">
                      <text:list-item text:style-override="id1-3-2-2-4-7-2-3-2-3-1">
                        <text:number>o</text:number>
                        <text:p text:style-name="al">de begroting; </text:p>
                      </text:list-item>
                      <text:list-item text:style-override="id1-3-2-2-4-7-2-3-2-3-2">
                        <text:number>o</text:number>
                        <text:p text:style-name="al">de financiële verordening en de controleverordening van de gemeente Wassenaar; </text:p>
                      </text:list-item>
                      <text:list-item text:style-override="id1-3-2-2-4-7-2-3-2-3-3">
                        <text:number>o</text:number>
                        <text:p text:style-name="al">en de overige kaders die in bijlage 4 zijn vermeld in de kolom interne regelgeving, uitsluitend voor zover het financiële beheershandelingen betreft. </text:p>
                      </text:list-item>
                    </text:list>
                  </text:list-item>
                </text:list>
                <text:p text:style-name="al">In lijn met het advies van het Platform Rechtmatigheid Provincies en Gemeenten (RPPG), nu de Commissie Besluit Begroting en Verantwoording (BBV), van oktober 2006 zijn bij de interne regelgeving verordeningen van de gemeenteraad opgenomen. Regelgeving van het college is hiervan uitgezonderd. Verder is die regelgeving opgenomen waarvan de werkingssfeer zich uitstrekt over het controlejaar. </text:p>
                <text:p text:style-name="al"/>
                <text:p text:style-name="al">Ten aanzien van het voorwaardencriterium vindt voor de interne regelgeving uitsluitend een toets plaats naar het recht, de hoogte en duur van financiële beheershandelingen, tenzij jegens derden (bijvoorbeeld in toekenningsbeschikkingen) aanvullende voorwaarden met directe financiële consequenties zijn opgenomen. Ten aanzien van de gemeentelijke verordeningen worden uitsluitend financiële consequenties verbonden aan die bepalingen, die recht, hoogte en duur van financiële beheershandelingen betreffen.</text:p>
                <text:p text:style-name="al"/>
                <text:p text:style-name="al">Als bij de accountantscontrole materiële financiële onrechtmatige handelingen worden geconstateerd, worden deze in de verslaglegging en oordeelsweging uitsluitend betrokken indien het betrekking heeft op de door de gemeenteraad vastgestelde regels of hogere overheden. Dus interne regels van collegebesluiten worden niet meegenomen in de verslaglegging. Deze regels kunnen wel relevant zijn voor de nadere vaststelling van de invulling van “hogere” besluiten, maar zijn op zich geen object van onderzoek. Het is over het algemeen aan het college om een oordeel te vellen over de geconstateerde afwijkingen van lagere interne regels.</text:p>
                <text:p text:style-name="al"/>
                <text:p text:style-name="al">De commissie BBV heeft een standaardtekst opgesteld voor de rechtmatigheidsverantwoording. De standaardtekst zal door gemeente worden opgenomen in de jaarrekening.</text:p>
              </text:section>
            </text:section>
            <text:p text:style-name="hoofdstuk_bottom"/>
          </text:section>
          <text:section text:name="hoofdstuk_id1-3-2-2-5" text:style-name="hoofdstuk">
            <text:p text:style-name="hoofdstuk_kop"><text:span text:style-name="label"/> <text:span text:style-name="nr">5</text:span> Controle en verslaglegging door de accountant en het college </text:p>
            <text:section text:name="artikel_id1-3-2-2-5-2" text:style-name="artikel">
              <text:p text:style-name="artikel_kop_titel"><text:span text:style-name="artikel_kop_label"/> </text:p>
              <text:p text:style-name="al">Gedurende het jaar schenkt het college aandacht aan de rechtmatigheidsvraagstukken, voert rechtmatigheidscontroles uit en rapporteert hierover. Ook de accountant rapporteert tijdens en na afronding van de controlewerkzaamheden. opvolging van bevindingen van interne- en externe controles,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Interimcontrole en managementletter accountant: </text:p>
              <text:section text:name="structuurtekst_id1-3-2-2-5-3-2" text:style-name="structuurtekst">
                <text:p text:style-name="al">In de tweede helft van het jaar wordt door de accountant de Interimcontrole uitgevoerd. Over de uitkomsten van de Interimcontrole wordt na afronden van de controle een managementletter uitgebracht aan het college. De managementletter wordt met het management, de portefeuillehouder Financiën en een afvaardiging van de gemeenteraad in aanwezigheid van de accountant besproken en tezamen met de jaarstukken aan de raad toegezonden.</text:p>
                <text:p text:style-name="al"/>
              </text:section>
            </text:section>
            <text:section text:name="paragraaf_id1-3-2-2-5-4" text:style-name="paragraaf">
              <text:p text:style-name="paragraaf_kop"><text:span text:style-name="label"/> <text:span text:style-name="nr">5.2</text:span> Jaarrekeningcontrole en verslag van bevindingen </text:p>
              <text:section text:name="structuurtekst_id1-3-2-2-5-4-2" text:style-name="structuurtekst">
                <text:p text:style-name="al">Overeenkomstig de Gemeentewet wordt over de controle van de jaarstukken een verslag van bevindingen uitgebracht aan de gemeenteraad en in afschrift aan het College. In het accountantsverslag geeft de accountant zijn bevindingen en aanbevelingen weer over de opzet en werking van het financiële beheer en of de financiële beheersorganisatie voldoende is ingericht om een getrouwe en rechtmatige verantwoording te waarborgen. De accountant beoordeeld of de jaarrekening voldoet aan de geldende verslaggevingseisen. Tevens geeft hij in het verslag aan of hij, gelet de resterende fouten rekening houdend met de afgesproken materialiteit, een goedkeurende controleverklaring voor getrouwheid kan verstrekken. </text:p>
                <text:p text:style-name="al"/>
                <text:p text:style-name="al">Het verslag van bevindingen wordt conform de planning van de jaarrekening opgeleverd. Indien wordt afgeweken van deze planning informeert de accountant de gemeenteraad hierover, gehoord hebbende het college.</text:p>
                <text:p text:style-name="al"/>
              </text:section>
            </text:section>
            <text:section text:name="paragraaf_id1-3-2-2-5-5" text:style-name="paragraaf">
              <text:p text:style-name="paragraaf_kop"><text:span text:style-name="label"/> <text:span text:style-name="nr">5.3</text:span> Rechtmatigheidsverklaring College </text:p>
              <text:section text:name="structuurtekst_id1-3-2-2-5-5-2" text:style-name="structuurtekst">
                <text:p text:style-name="al">Vanaf boekjaar 2023 rapporteert het college over de uitgevoerde rechtmatigheidscontroles in de paragraaf Bedrijfsvoering van het jaarverslag en geeft hierover een rechtmatigheidsverklaring af. Gedurende het jaar worden de controlebevindingen, gespecificeerd naar proces, aard van de fout of onduidelijkheid en bedrag met de proces-verantwoordelijke besproken. Daarnaast worden er aanbevelingen gedaan naar aanleiding van de rechtmatigheidscontroles om de toekomstige fouten of onduidelijkheden te verminderen gericht op het vermijden. De Concerncontroller monitort de opvolging van de aanbevelingen en de afhandeling verbeteracties. </text:p>
                <text:p text:style-name="al"/>
              </text:section>
            </text:section>
            <text:section text:name="paragraaf_id1-3-2-2-5-6" text:style-name="paragraaf">
              <text:p text:style-name="paragraaf_kop"><text:span text:style-name="label"/> <text:span text:style-name="nr">5.4</text:span> Accountant: controleverklaring </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gemeenteraad, zodat deze een besluit kan nemen over de vaststelling van de door het college van burgemeester en wethouders opgestelde jaarrekening.</text:p>
              </text:section>
            </text:section>
            <text:p text:style-name="hoofdstuk_bottom"/>
          </text:section>
          <text:section text:name="hoofdstuk_id1-3-2-2-6" text:style-name="hoofdstuk">
            <text:p text:style-name="hoofdstuk_kop"><text:span text:style-name="label"/> <text:span text:style-name="nr">6</text:span> Single Information Single Audit (SISA)</text:p>
            <text:section text:name="artikel_id1-3-2-2-6-2" text:style-name="artikel">
              <text:p text:style-name="artikel_kop_titel"><text:span text:style-name="artikel_kop_label"/> </text:p>
              <text:p text:style-name="al">Ingaande 2007 is het principe van Single Information Single Audit (SISA) ingevoerd voor bijna alle specifieke uitkeringen van het rijk. Hierdoor gaan gemeenten voortaan minder en maar op één moment verantwoordingsinformatie verstrekken aan het Rijk en provincie over specifieke uitkeringen. Er wordt namelijk aangesloten bij de reguliere jaarrekening van de gemeente. Daarmee worden ook de totale controlewerkzaamheden van deze informatie verminderd.</text:p>
              <text:p text:style-name="al"/>
              <text:p text:style-name="al">Voor SISA verantwoordingen gelden specifieke toetsingsvoorwaarden. In de circulaire SISA van het Ministerie van Binnenlandse Zaken is nadere regelgeving verstrekt over de wijze van verantwoorden over specifieke uitkeringen. De SISA verantwoording wordt als bijlage meegenomen bij de jaarrekening en tevens door de accountant gecontroleerd en voorzien van een controle verklaringen. De accountant neemt per specifieke uitkering de fouten en onzekerheden in het verslag van bevindingen op. Het gaat hier om fouten/ onzekerheden die niet door de gemeente kunnen worden gecorrigeerd. </text:p>
              <text:p text:style-name="al"/>
              <text:p text:style-name="al">De rapporteringtolerantie voor specifieke uitkeringen heeft geen consequenties voor de omvang en aard van de controle van specifieke uitkeringen. Het gaat alleen om het verslagleggen van de waargenomen en niet herstelde fouten en onzekerheden voortkomende uit de accountantscontrole.</text:p>
            </text:section>
            <text:p text:style-name="hoofdstuk_bottom"/>
          </text:section>
          <text:section text:name="hoofdstuk_id1-3-2-2-7" text:style-name="hoofdstuk">
            <text:p text:style-name="hoofdstuk_kop"><text:span text:style-name="label"/> <text:span text:style-name="nr">7</text:span> Hardheidsclausule </text:p>
            <text:section text:name="artikel_id1-3-2-2-7-2" text:style-name="artikel">
              <text:p text:style-name="artikel_kop_titel"><text:span text:style-name="artikel_kop_label"/> </text:p>
              <text:p text:style-name="al">Ondanks het feit dat het normenkader zorgvuldig is opgesteld is het niet mogelijk te garanderen dat dit kader hiermee limitatief is. Dat betekent dat in die gevallen waarin de interne wet- en regelgeving zoals die is opgenomen in het normenkader niet voorziet, dan wel (interpretatie) ruimte laat, het College gemandateerd is om beslissingen te nemen. Wanneer het College van dit mandaat gebruik maakt, legt het hierover verantwoording af in de jaarrekening.</text:p>
            </text:section>
            <text:p text:style-name="hoofdstuk_bottom"/>
          </text:section>
          <text:section text:name="hoofdstuk_id1-3-2-2-8" text:style-name="hoofdstuk">
            <text:p text:style-name="hoofdstuk_kop"><text:span text:style-name="label"/> <text:span text:style-name="nr">8</text:span> Slotbepalingen </text:p>
            <text:section text:name="paragraaf_id1-3-2-2-8-2" text:style-name="paragraaf">
              <text:p text:style-name="paragraaf_kop"><text:span text:style-name="label"/> <text:span text:style-name="nr">8.1</text:span> Inwerkingtreding </text:p>
              <text:section text:name="structuurtekst_id1-3-2-2-8-2-2" text:style-name="structuurtekst">
                <text:p text:style-name="al">Dit controleprotocol werkt terug tot en met 1 januari 2025. Dit betekent dat zij van toepassing is op de accountantscontrole van de jaarrekening van het verslagjaar 2025 en later. </text:p>
                <text:p text:style-name="al"/>
              </text:section>
            </text:section>
            <text:section text:name="paragraaf_id1-3-2-2-8-3" text:style-name="paragraaf">
              <text:p text:style-name="paragraaf_kop"><text:span text:style-name="label"/> <text:span text:style-name="nr">8.2</text:span> Citeertitel </text:p>
              <text:section text:name="structuurtekst_id1-3-2-2-8-3-2" text:style-name="structuurtekst">
                <text:p text:style-name="al">Dit protocol wordt aangehaald als controleprotocol van de gemeente Wassenaar 2025.</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van 14 okto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Normen- en toetsingskader gemeente Wassenaa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normenkader/ wet- en regelgeving </text:span>
                  </text:p>
                </table:table-cell>
                <table:table-cell table:style-name="cell_frame_all" table:number-rows-spanned="1" table:number-columns-spanned="2">
                  <text:p text:style-name="table_al">
                    <text:span text:style-name="nadrukvet">I</text:span>
                    <text:span text:style-name="nadrukvet"> of E </text:span>
                  </text:p>
                </table:table-cell>
                <table:table-cell table:style-name="cell_frame_all" table:number-rows-spanned="1" table:number-columns-spanned="2">
                  <text:p text:style-name="table_al">
                    <text:span text:style-name="nadrukvet">toetsingskader/ relevante artikelen </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2">
                  <text:p text:style-name="table_al">1 Veiligheid en Handhaving </text:p>
                </table:table-cell>
                <table:table-cell table:style-name="cell_frame_all" table:number-rows-spanned="1" table:number-columns-spanned="1">
                  <text:p text:style-name="table_al">Crisisbeheersing en brandweer </text:p>
                </table:table-cell>
                <table:table-cell table:style-name="cell_frame_all" table:number-rows-spanned="1" table:number-columns-spanned="1">
                  <text:p text:style-name="table_al">Wet veiligheidsregio’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55 lid 2 kostenverhaal daadwerkelijke bestrijding van een ramp. </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2">
                  <text:p text:style-name="table_al">1 Veiligheid en Handhaving </text:p>
                </table:table-cell>
                <table:table-cell table:style-name="cell_frame_all" table:number-rows-spanned="1" table:number-columns-spanned="1">
                  <text:p text:style-name="table_al">Crisisbeheersing en brandweer </text:p>
                </table:table-cell>
                <table:table-cell table:style-name="cell_frame_all" table:number-rows-spanned="1" table:number-columns-spanned="1">
                  <text:p text:style-name="table_al">Gemeenschappelijke regeling Veiligheidsregio Haaglanden 2025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XIII: financiële bepalingen, artikelen 25 t/m 28. </text:p>
                </table:table-cell>
              </table:table-row>
              <table:table-row table:style-name="row">
                <table:table-cell table:style-name="cell_frame_all" table:number-rows-spanned="1" table:number-columns-spanned="2">
                  <text:p text:style-name="table_al">
                    <text:span text:style-name="nadrukondlijn">3 </text:span>
                  </text:p>
                </table:table-cell>
                <table:table-cell table:style-name="cell_frame_all" table:number-rows-spanned="1" table:number-columns-spanned="2">
                  <text:p text:style-name="table_al">
                    <text:span text:style-name="nadrukondlijn">1 Veiligheid en Handhaving </text:span>
                  </text:p>
                </table:table-cell>
                <table:table-cell table:style-name="cell_frame_all" table:number-rows-spanned="1" table:number-columns-spanned="1">
                  <text:p text:style-name="table_al">
                    <text:span text:style-name="nadrukondlijn">Openbare orde </text:span>
                  </text:p>
                </table:table-cell>
                <table:table-cell table:style-name="cell_frame_all" table:number-rows-spanned="1" table:number-columns-spanned="1">
                  <text:p text:style-name="table_al">
                    <text:span text:style-name="nadrukondlijn">Algemene plaatselijke verordening Wassenaar 2024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inzake het verlenen van ontheffingen van verboden of het afgeven van vergunningen voor o.a. gebruik openbare ruimte, evenementen enzovoorts, volgens de legesverordening. </text:span>
                  </text:p>
                </table:table-cell>
              </table:table-row>
              <table:table-row table:style-name="row">
                <table:table-cell table:style-name="cell_frame_all" table:number-rows-spanned="1" table:number-columns-spanned="2">
                  <text:p text:style-name="table_al">
                    <text:span text:style-name="nadrukondlijn">4 </text:span>
                  </text:p>
                </table:table-cell>
                <table:table-cell table:style-name="cell_frame_all" table:number-rows-spanned="1" table:number-columns-spanned="2">
                  <text:p text:style-name="table_al">
                    <text:span text:style-name="nadrukondlijn">1 Veiligheid en Handhaving </text:span>
                  </text:p>
                </table:table-cell>
                <table:table-cell table:style-name="cell_frame_all" table:number-rows-spanned="1" table:number-columns-spanned="1">
                  <text:p text:style-name="table_al">
                    <text:span text:style-name="nadrukondlijn">Vergunningverlening, toezicht en handhaving </text:span>
                  </text:p>
                </table:table-cell>
                <table:table-cell table:style-name="cell_frame_all" table:number-rows-spanned="1" table:number-columns-spanned="1">
                  <text:p text:style-name="table_al">
                    <text:span text:style-name="nadrukondlijn">Verordening op de heffing en de invordering van Leges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1 t/m 9, plus Tarieventabel. </text:span>
                  </text:p>
                </table:table-cell>
              </table:table-row>
              <table:table-row table:style-name="row">
                <table:table-cell table:style-name="cell_frame_all" table:number-rows-spanned="1" table:number-columns-spanned="2">
                  <text:p text:style-name="table_al">5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Wet op het primair onderwij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4 Kosten van leerlingen vervoer; artikelen 91 t/m 114 voorziening in de huisvesting; artikelen 115 t/m 121 grondslag bekostiging scholen; artikelen 122 t/m 125 bekostiging samenwerkingsverbanden en 126 en 127 lichamelijke oefening en gemeentelijk beleid. </text:p>
                </table:table-cell>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Wet voortgezet onderwijs 2020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4. Voorzieningenplanning § 4. artikelen 5.22 t/m 5.30 rol gemeente; hoofdstuk 6, artikelen 6.1 t/m 6.23 voorziening in de huisvesting en artikelen 8.28 en 8.29 gemeentelijke verordening leerlingenvervoer. </text:p>
                </table:table-cell>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Verordening materiële financiële gelijkstelling onderwijs gemeente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2. Programma en overzicht, artikelen 5 t/m 16. </text:p>
                </table:table-cell>
              </table:table-row>
              <table:table-row table:style-name="row">
                <table:table-cell table:style-name="cell_frame_all" table:number-rows-spanned="1" table:number-columns-spanned="2">
                  <text:p text:style-name="table_al">8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Verordening voorzieningen huisvesting onderwijs 2015 gemeente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2. Programma en overzicht, artikelen 3 t/m 16; Hoofdstuk 3. Aanvragen met spoedeisend karakter, artikelen 17 t/m 20; Hoofdstuk 4. Medegebruik en verhuur, artikelen 21 t/m 27; Hoofdstuk 5. Einde gebruik gebouwen, artikel 28 en Hoofdstuk 6. Gebruik lokaal bewegingsonderwijs door basisonderwijs, artikel 29. </text:p>
                </table:table-cell>
              </table:table-row>
              <table:table-row table:style-name="row">
                <table:table-cell table:style-name="cell_frame_all" table:number-rows-spanned="1" table:number-columns-spanned="2">
                  <text:p text:style-name="table_al">9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Verordening leerlingenvervoer gemeente Wassenaar 2014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21. </text:p>
                </table:table-cell>
              </table:table-row>
              <table:table-row table:style-name="row">
                <table:table-cell table:style-name="cell_frame_all" table:number-rows-spanned="1" table:number-columns-spanned="2">
                  <text:p text:style-name="table_al">10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nderwijs </text:p>
                </table:table-cell>
                <table:table-cell table:style-name="cell_frame_all" table:number-rows-spanned="1" table:number-columns-spanned="1">
                  <text:p text:style-name="table_al">Subsidieregeling kindgebonden financiering peuteropvang gemeente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3 t/m 10. </text:p>
                </table:table-cell>
              </table:table-row>
              <table:table-row table:style-name="row">
                <table:table-cell table:style-name="cell_frame_all" table:number-rows-spanned="1" table:number-columns-spanned="2">
                  <text:p text:style-name="table_al">11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Jeugd </text:p>
                </table:table-cell>
                <table:table-cell table:style-name="cell_frame_all" table:number-rows-spanned="1" table:number-columns-spanned="1">
                  <text:p text:style-name="table_al">Jeugd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8 Financiën en verantwoording, minus § 8.4 (verwerking van persoonsgegevens). </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Jeugd </text:p>
                </table:table-cell>
                <table:table-cell table:style-name="cell_frame_all" table:number-rows-spanned="1" table:number-columns-spanned="1">
                  <text:p text:style-name="table_al">Regeling Jeugd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1 1. het gedeclareerde bedrag en § 5 Basisbedragen en toeslagen pleegvergoeding. </text:p>
                </table:table-cell>
              </table:table-row>
              <table:table-row table:style-name="row">
                <table:table-cell table:style-name="cell_frame_all" table:number-rows-spanned="1" table:number-columns-spanned="2">
                  <text:p text:style-name="table_al">13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Jeugd </text:p>
                </table:table-cell>
                <table:table-cell table:style-name="cell_frame_all" table:number-rows-spanned="1" table:number-columns-spanned="1">
                  <text:p text:style-name="table_al">Verordening Jeugdhulp gemeente Wassenaar 2015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 6 Gesprek/onderzoek lid 2, mogelijkheid van ouderbijdrage; artikel 8 Aanvraag; artikel 9 Inhoud beschikking; artikel 10 Regels pgb en artikel 12 Verhouding prijs en kwaliteit aanbieders. </text:p>
                </table:table-cell>
              </table:table-row>
              <table:table-row table:style-name="row">
                <table:table-cell table:style-name="cell_frame_all" table:number-rows-spanned="1" table:number-columns-spanned="2">
                  <text:p text:style-name="table_al">14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Jeugd </text:p>
                </table:table-cell>
                <table:table-cell table:style-name="cell_frame_all" table:number-rows-spanned="1" table:number-columns-spanned="1">
                  <text:p text:style-name="table_al">Gmeenschappelijke regeling Servicebureau Jeugdhulp Haaglande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6. Financiële bepalingen, artikelen 14 t/m 17. </text:p>
                </table:table-cell>
              </table:table-row>
              <table:table-row table:style-name="row">
                <table:table-cell table:style-name="cell_frame_all" table:number-rows-spanned="1" table:number-columns-spanned="2">
                  <text:p text:style-name="table_al">15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Wmo </text:p>
                </table:table-cell>
                <table:table-cell table:style-name="cell_frame_all" table:number-rows-spanned="1" table:number-columns-spanned="1">
                  <text:p text:style-name="table_al">Wet maatschappelijke ondersteuning 2015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2 § 3. Maatwerkvoorzieningen en § 4 Verhaal van kosten, plus de artikelen 2.6.2 t/m 2.6.6 inzake rol SVB en wijze van aanbesteden enzovoorts. </text:p>
                </table:table-cell>
              </table:table-row>
              <table:table-row table:style-name="row">
                <table:table-cell table:style-name="cell_frame_all" table:number-rows-spanned="1" table:number-columns-spanned="2">
                  <text:p text:style-name="table_al">16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Wmo </text:p>
                </table:table-cell>
                <table:table-cell table:style-name="cell_frame_all" table:number-rows-spanned="1" table:number-columns-spanned="1">
                  <text:p text:style-name="table_al">Verordening maatschappelijke ondersteuning gemeente Wassenaar 2015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4.1 en 4.2 Aanspraak en inhoud beschikking; artikelen 5.1 t/m 5.5.5 Regels pgb; artikelen 9.4 Verhuisvergoeding en 9.6 Afschrijvingsperiode, artikelen 12.3 en 12.4 Tegemoetkoming sportvoorziening en hulphond. </text:p>
                </table:table-cell>
              </table:table-row>
              <table:table-row table:style-name="row">
                <table:table-cell table:style-name="cell_frame_all" table:number-rows-spanned="1" table:number-columns-spanned="2">
                  <text:p text:style-name="table_al">17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Participatie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0 t/m 10d en artikel 10f voorwaarden aanspraak op ondersteuning en § 2.2. Bijstand. </text:p>
                </table:table-cell>
              </table:table-row>
              <table:table-row table:style-name="row">
                <table:table-cell table:style-name="cell_frame_all" table:number-rows-spanned="1" table:number-columns-spanned="2">
                  <text:p text:style-name="table_al">18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Wet inkomensvoorziening oudere en gedeeltelijk arbeidsongeschikte werkloze werknemer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II. § 1. De voorwaarden voor het recht op uitkering, artikelen 5 t/m 8 en § 2 De hoogte van de uitkering.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Wet inkomensvoorziening oudere en gedeeltelijk arbeidsongeschikte gewezen zelfstandig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II. § 1. De voorwaarden voor het recht op uitkering, artikelen 5 t/m 8 en § 2 De hoogte van de uitkering. </text:p>
                </table:table-cell>
              </table:table-row>
              <table:table-row table:style-name="row">
                <table:table-cell table:style-name="cell_frame_all" table:number-rows-spanned="1" table:number-columns-spanned="2">
                  <text:p text:style-name="table_al">20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Afstemmingsverordening Participatiewet, IOAW en IOAZ gemeente Wassenaar 2015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 10 Hoogte en de duur van de maatregel of de weigering. </text:p>
                </table:table-cell>
              </table:table-row>
              <table:table-row table:style-name="row">
                <table:table-cell table:style-name="cell_frame_all" table:number-rows-spanned="1" table:number-columns-spanned="2">
                  <text:p text:style-name="table_al">21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Verordening verrekening bestuurlijke boete bij recidive Wassenaar 2015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3, 4 en 5: verrekening en de daaraan gestelde grenzen. </text:p>
                </table:table-cell>
              </table:table-row>
              <table:table-row table:style-name="row">
                <table:table-cell table:style-name="cell_frame_all" table:number-rows-spanned="1" table:number-columns-spanned="2">
                  <text:p text:style-name="table_al">22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Verordening individuele inkomenstoeslag Wassenaar 2019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3 Langdurig laag inkomen en 4. Hoogte individuele inkomenstoeslag. </text:p>
                </table:table-cell>
              </table:table-row>
              <table:table-row table:style-name="row">
                <table:table-cell table:style-name="cell_frame_all" table:number-rows-spanned="1" table:number-columns-spanned="2">
                  <text:p text:style-name="table_al">23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Re-integratie en participatieverordening Participatiewet Wassenaar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3 t/m 31. </text:p>
                </table:table-cell>
              </table:table-row>
              <table:table-row table:style-name="row">
                <table:table-cell table:style-name="cell_frame_all" table:number-rows-spanned="1" table:number-columns-spanned="2">
                  <text:p text:style-name="table_al">24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Wet sociale werkvoorziening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7 Subsidieverstrekking door de gemeente. </text:p>
                </table:table-cell>
              </table:table-row>
              <table:table-row table:style-name="row">
                <table:table-cell table:style-name="cell_frame_all" table:number-rows-spanned="1" table:number-columns-spanned="2">
                  <text:p text:style-name="table_al">25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Verordening persoonsgebonden budget begeleid werken Wsw gemeente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3 inzake hoogte, duur en voorwaarden loonkostensubsidie. </text:p>
                </table:table-cell>
              </table:table-row>
              <table:table-row table:style-name="row">
                <table:table-cell table:style-name="cell_frame_all" table:number-rows-spanned="1" table:number-columns-spanned="2">
                  <text:p text:style-name="table_al">26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Paricipatiewet </text:p>
                </table:table-cell>
                <table:table-cell table:style-name="cell_frame_all" table:number-rows-spanned="1" table:number-columns-spanned="1">
                  <text:p text:style-name="table_al">Gemeenschappelijke regeling werkbedrijven Kust-, Duin en Bollenstreek (GR KDB)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8: Financiën, artikelen 20 t/m 24. </text:p>
                </table:table-cell>
              </table:table-row>
              <table:table-row table:style-name="row">
                <table:table-cell table:style-name="cell_frame_all" table:number-rows-spanned="1" table:number-columns-spanned="2">
                  <text:p text:style-name="table_al">27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Inburgering </text:p>
                </table:table-cell>
                <table:table-cell table:style-name="cell_frame_all" table:number-rows-spanned="1" table:number-columns-spanned="1">
                  <text:p text:style-name="table_al">Wet inburgering 2021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3 t/m 17 taak van het college. </text:p>
                </table:table-cell>
              </table:table-row>
              <table:table-row table:style-name="row">
                <table:table-cell table:style-name="cell_frame_all" table:number-rows-spanned="1" table:number-columns-spanned="2">
                  <text:p text:style-name="table_al">28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pvang ontheemden </text:p>
                </table:table-cell>
                <table:table-cell table:style-name="cell_frame_all" table:number-rows-spanned="1" table:number-columns-spanned="1">
                  <text:p text:style-name="table_al">Regeling opvang ontheemden Oekraïne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lid 2 en 6 t/m 14 inzake verstrekkingen en voorzieningen. </text:p>
                </table:table-cell>
              </table:table-row>
              <table:table-row table:style-name="row">
                <table:table-cell table:style-name="cell_frame_all" table:number-rows-spanned="1" table:number-columns-spanned="2">
                  <text:p text:style-name="table_al">29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Opvang ontheemden </text:p>
                </table:table-cell>
                <table:table-cell table:style-name="cell_frame_all" table:number-rows-spanned="1" table:number-columns-spanned="1">
                  <text:p text:style-name="table_al">Bekostigingsregeling opvang ontheemden Oekraïne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8. </text:p>
                </table:table-cell>
              </table:table-row>
              <table:table-row table:style-name="row">
                <table:table-cell table:style-name="cell_frame_all" table:number-rows-spanned="1" table:number-columns-spanned="2">
                  <text:p text:style-name="table_al">30 </text:p>
                </table:table-cell>
                <table:table-cell table:style-name="cell_frame_all" table:number-rows-spanned="1" table:number-columns-spanned="2">
                  <text:p text:style-name="table_al">2 Mens en Maatschappij </text:p>
                </table:table-cell>
                <table:table-cell table:style-name="cell_frame_all" table:number-rows-spanned="1" table:number-columns-spanned="1">
                  <text:p text:style-name="table_al">Volksgezondheid </text:p>
                </table:table-cell>
                <table:table-cell table:style-name="cell_frame_all" table:number-rows-spanned="1" table:number-columns-spanned="1">
                  <text:p text:style-name="table_al">Gemeenschappelijke regeling GGD en Veilig Thuis Haaglande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8. financiële bepalingen, artikelen 24 t/m 25. </text:p>
                </table:table-cell>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Gemeente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IVa (rekenkamer), artikel 107, lid 2 en artikel 107e inzake het aangaan, wijzigen en beëindigen arbeidsovereenkomst met griffier/ griffiepersoneel; artikel 160, lid 1, onder d besluiten tot privaatrechtelijke rechtshandelingen inclusief het aangaan, wijzigen of beëindigen van arbeidsovereenkomsten met ambtenaren; artikel 169, leden 4 en 5 inzake bijzondere inlichtingenplicht, artikel 171 Vertegenwoordiging gemeente; hoofdstukken XIII Begroting en jaarrekening; XIV Administratie en controle en XV Gemeentelijke belastingen, plus alle overige relevante artikelen. </text:p>
                </table:table-cell>
              </table:table-row>
              <table:table-row table:style-name="row">
                <table:table-cell table:style-name="cell_frame_all" table:number-rows-spanned="1" table:number-columns-spanned="2">
                  <text:p text:style-name="table_al">3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Reglement van orde gemeenteraad Wassenaar 2018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13 en 23 lid 2 sub b., inzake presentie en aanwezigheid van raadsleden i.v.m. de te verstrekken vergoeding. </text:p>
                </table:table-cell>
              </table:table-row>
              <table:table-row table:style-name="row">
                <table:table-cell table:style-name="cell_frame_all" table:number-rows-spanned="1" table:number-columns-spanned="2">
                  <text:p text:style-name="table_al">3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Verordening op de fractieondersteuning gemeente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1 t/m 7. </text:p>
                </table:table-cell>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Rechtspositiebesluit decentrale politieke ambtsdrager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3. beloning raadslid, art. 3.1.1 t/m 3.1.13, beloning B&amp;W, art. 3.2.1 t/m 3.2.15 en 3.2.18, plus 3.3.1 t/m 3.3.8 en beloning commissieleden, art. 3.4.1 t/m 3.4.4. </text:p>
                </table:table-cell>
              </table:table-row>
              <table:table-row table:style-name="row">
                <table:table-cell table:style-name="cell_frame_all" table:number-rows-spanned="1" table:number-columns-spanned="2">
                  <text:p text:style-name="table_al">3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Verordening rechtspositie raads- en commissieleden Wassenaar 2019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9. </text:p>
                </table:table-cell>
              </table:table-row>
              <table:table-row table:style-name="row">
                <table:table-cell table:style-name="cell_frame_all" table:number-rows-spanned="1" table:number-columns-spanned="2">
                  <text:p text:style-name="table_al">3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Circulaire Specifieke aandachtspunten Rechtspositiebesluit decentrale politieke ambtsdragers voor gemeent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Regeling inzake diverse vergoedingen, zoals ICT middelen, dienstreizen enzovoorts. </text:p>
                </table:table-cell>
              </table:table-row>
              <table:table-row table:style-name="row">
                <table:table-cell table:style-name="cell_frame_all" table:number-rows-spanned="1" table:number-columns-spanned="2">
                  <text:p text:style-name="table_al">3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Algemene pensioen- en uitkeringswet politieke ambtsdrager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4a; artikelen 130 t/m 138, 140, 141 en 160 t/m 162i. </text:p>
                </table:table-cell>
              </table:table-row>
              <table:table-row table:style-name="row">
                <table:table-cell table:style-name="cell_frame_all" table:number-rows-spanned="1" table:number-columns-spanned="2">
                  <text:p text:style-name="table_al">3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Wet gemeenschappelijke regeling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 lid 1, 51, lid 2, 61, lid 2 toestemming raad voor burgemeester of college; besluit burgemeester/ college/ raad en artikel 35 procedure ontwerpbegroting. </text:p>
                </table:table-cell>
              </table:table-row>
              <table:table-row table:style-name="row">
                <table:table-cell table:style-name="cell_frame_all" table:number-rows-spanned="1" table:number-columns-spanned="2">
                  <text:p text:style-name="table_al">3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Personeel </text:p>
                </table:table-cell>
                <table:table-cell table:style-name="cell_frame_all" table:number-rows-spanned="1" table:number-columns-spanned="1">
                  <text:p text:style-name="table_al">Wet normering topinkomen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2 t/m 5.6. </text:p>
                </table:table-cell>
              </table:table-row>
              <table:table-row table:style-name="row">
                <table:table-cell table:style-name="cell_frame_all" table:number-rows-spanned="1" table:number-columns-spanned="2">
                  <text:p text:style-name="table_al">4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Personeel </text:p>
                </table:table-cell>
                <table:table-cell table:style-name="cell_frame_all" table:number-rows-spanned="1" table:number-columns-spanned="1">
                  <text:p text:style-name="table_al">cao-gemeenten-2025-2027.pdf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Grondslag voor salarisbetalingen 1 januari 2024 tot en met 31 maart 2025. </text:p>
                </table:table-cell>
              </table:table-row>
              <table:table-row table:style-name="row">
                <table:table-cell table:style-name="cell_frame_all" table:number-rows-spanned="1" table:number-columns-spanned="2">
                  <text:p text:style-name="table_al">4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Personeel </text:p>
                </table:table-cell>
                <table:table-cell table:style-name="cell_frame_all" table:number-rows-spanned="1" table:number-columns-spanned="1">
                  <text:p text:style-name="table_al">Verordening Werkgeverscommissie gemeenteraad Wassenaar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1 t/m 11. </text:p>
                </table:table-cell>
              </table:table-row>
              <table:table-row table:style-name="row">
                <table:table-cell table:style-name="cell_frame_all" table:number-rows-spanned="1" table:number-columns-spanned="2">
                  <text:p text:style-name="table_al">4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Personeel </text:p>
                </table:table-cell>
                <table:table-cell table:style-name="cell_frame_all" table:number-rows-spanned="1" table:number-columns-spanned="1">
                  <text:p text:style-name="table_al">Delegatiebesluit werkgeverschap raad Wassenaar 2020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 2, van toepassing voor griffier en griffiemedewerkers. </text:p>
                </table:table-cell>
              </table:table-row>
              <table:table-row table:style-name="row">
                <table:table-cell table:style-name="cell_frame_all" table:number-rows-spanned="1" table:number-columns-spanned="2">
                  <text:p text:style-name="table_al">4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Wet op de loonbelasting 1964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Algemene Ouderdomswet (AOW)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Wet langdurige zorg (WLZ)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Algemene nabestaandenwet (Anw)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Zorgverzekerings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Wet op de omzetbelasting 1968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4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Wet op het BTW-compensatiefond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5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scale- en Sociale wetgeving </text:p>
                </table:table-cell>
                <table:table-cell table:style-name="cell_frame_all" table:number-rows-spanned="1" table:number-columns-spanned="1">
                  <text:p text:style-name="table_al">Wet op de vennootschapsbelasting 1969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lle relevante artikelen. </text:p>
                </table:table-cell>
              </table:table-row>
              <table:table-row table:style-name="row">
                <table:table-cell table:style-name="cell_frame_all" table:number-rows-spanned="1" table:number-columns-spanned="2">
                  <text:p text:style-name="table_al">5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urgerlijk Wetboek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6:119b (Betalingstermijn en wettelijke rente bij handelstransacties),6:74 t/m 6:76 (schadevergoeding wegens toerekenbare niet-nakoming van een verbintenis door een schuldenaar of een door de schuldenaar ingeschakelde hulppersoon), alsmede artikel 6:162 en artikelen 6:170 t/m 6:175 (vergoeding schade wegens onrechtmatige daad of aansprakelijkheid voor personen en zaken) voor zover de plicht tot betaling voortvloeit uit erkenning van de aansprakelijkheid, een overeenkomst of een uitspraak van de rechter, arbitrage of bindend advies, artikelen 7:616, 7:623, 7:624, 7:628, 7:629, 7:630, 7:640 en 7:641 (loon enzovoorts), plus alle overige relevante artikelen. </text:p>
                </table:table-cell>
              </table:table-row>
              <table:table-row table:style-name="row">
                <table:table-cell table:style-name="cell_frame_all" table:number-rows-spanned="1" table:number-columns-spanned="2">
                  <text:p text:style-name="table_al">5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esluit begroting en verantwoording provincies en gemeent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66 en artikel 71. </text:p>
                </table:table-cell>
              </table:table-row>
              <table:table-row table:style-name="row">
                <table:table-cell table:style-name="cell_frame_all" table:number-rows-spanned="1" table:number-columns-spanned="2">
                  <text:p text:style-name="table_al">5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Regeling beleidsindicatoren gemeent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 2 en 3, plus bijlage 1. </text:p>
                </table:table-cell>
              </table:table-row>
              <table:table-row table:style-name="row">
                <table:table-cell table:style-name="cell_frame_all" table:number-rows-spanned="1" table:number-columns-spanned="2">
                  <text:p text:style-name="table_al">5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Regeling vaststelling wijze waarop kengetallen worden vastgesteld en opgenomen in begroting en jaarverslag provincies en gemeent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1, plus bijlagen 1 en 2. </text:p>
                </table:table-cell>
              </table:table-row>
              <table:table-row table:style-name="row">
                <table:table-cell table:style-name="cell_frame_all" table:number-rows-spanned="1" table:number-columns-spanned="2">
                  <text:p text:style-name="table_al">5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Regeling vaststelling taakvelden en verstrekking informatie voor der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 2 en 3 plus bijlage1 taakvelden gemeenten en bijlagen 2, 3 en 4. </text:p>
                </table:table-cell>
              </table:table-row>
              <table:table-row table:style-name="row">
                <table:table-cell table:style-name="cell_frame_all" table:number-rows-spanned="1" table:number-columns-spanned="2">
                  <text:p text:style-name="table_al">5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Regeling informatieverstrekking sisa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5 plus bijlagen 1, 2 en 3. </text:p>
                </table:table-cell>
              </table:table-row>
              <table:table-row table:style-name="row">
                <table:table-cell table:style-name="cell_frame_all" table:number-rows-spanned="1" table:number-columns-spanned="2">
                  <text:p text:style-name="table_al">5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Financiële-verhoudings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Hoofdstuk 2. Het provinciefonds en het gemeentefonds, artikelen 3 t/m 15, waarbij voor artikel 8 lid 1 tabel b van toepassing is en Hoofdstuk 3. Specifieke uitkeringen artikelen 15a t/m 21. </text:p>
                </table:table-cell>
              </table:table-row>
              <table:table-row table:style-name="row">
                <table:table-cell table:style-name="cell_frame_all" table:number-rows-spanned="1" table:number-columns-spanned="2">
                  <text:p text:style-name="table_al">5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esluit financiële verhouding 2001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31, behoudens vervallen artikelen en bijlage 2. </text:p>
                </table:table-cell>
              </table:table-row>
              <table:table-row table:style-name="row">
                <table:table-cell table:style-name="cell_frame_all" table:number-rows-spanned="1" table:number-columns-spanned="2">
                  <text:p text:style-name="table_al">5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Uitkering gemeentefonds </text:p>
                </table:table-cell>
                <table:table-cell table:style-name="cell_frame_all" table:number-rows-spanned="1" table:number-columns-spanned="1">
                  <text:p text:style-name="table_al">Besluit decentralisatie- en integratie-uitkering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 2. Uitkeringen aan gemeenten, behoudens vervallen artikelen en § 3 Uitkeringen aan zowel gemeenten als provincies. </text:p>
                </table:table-cell>
              </table:table-row>
              <table:table-row table:style-name="row">
                <table:table-cell table:style-name="cell_frame_all" table:number-rows-spanned="1" table:number-columns-spanned="2">
                  <text:p text:style-name="table_al">6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Uitkering gemeentefonds </text:p>
                </table:table-cell>
                <table:table-cell table:style-name="cell_frame_all" table:number-rows-spanned="1" table:number-columns-spanned="1">
                  <text:p text:style-name="table_al">Regeling uitwerking verdeelmaatstaven provinciefonds en gemeentefond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Paragraaf 3. Maatstaven gemeentefonds 8 t/m 21. </text:p>
                </table:table-cell>
              </table:table-row>
              <table:table-row table:style-name="row">
                <table:table-cell table:style-name="cell_frame_all" table:number-rows-spanned="1" table:number-columns-spanned="2">
                  <text:p text:style-name="table_al">6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Uitkering gemeentefonds </text:p>
                </table:table-cell>
                <table:table-cell table:style-name="cell_frame_all" table:number-rows-spanned="1" table:number-columns-spanned="1">
                  <text:p text:style-name="table_al">Regeling aanvullende uitkering gemeentefond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Paragraaf 3. Beleidsregels aanvullende uitkering artikelen 5, 6 en 7. </text:p>
                </table:table-cell>
              </table:table-row>
              <table:table-row table:style-name="row">
                <table:table-cell table:style-name="cell_frame_all" table:number-rows-spanned="1" table:number-columns-spanned="2">
                  <text:p text:style-name="table_al">6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Uitkering gemeentefonds </text:p>
                </table:table-cell>
                <table:table-cell table:style-name="cell_frame_all" table:number-rows-spanned="1" table:number-columns-spanned="1">
                  <text:p text:style-name="table_al">Regeling verzameluitkering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4. </text:p>
                </table:table-cell>
              </table:table-row>
              <table:table-row table:style-name="row">
                <table:table-cell table:style-name="cell_frame_all" table:number-rows-spanned="1" table:number-columns-spanned="2">
                  <text:p text:style-name="table_al">6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Uitkering gemeentefonds </text:p>
                </table:table-cell>
                <table:table-cell table:style-name="cell_frame_all" table:number-rows-spanned="1" table:number-columns-spanned="1">
                  <text:p text:style-name="table_al">Regeling verzameluitkering kwijtschelding schulden VWS-domei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5. </text:p>
                </table:table-cell>
              </table:table-row>
              <table:table-row table:style-name="row">
                <table:table-cell table:style-name="cell_frame_all" table:number-rows-spanned="1" table:number-columns-spanned="2">
                  <text:p text:style-name="table_al">6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Wet houdbare overheidsfinancië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9. </text:p>
                </table:table-cell>
              </table:table-row>
              <table:table-row table:style-name="row">
                <table:table-cell table:style-name="cell_frame_all" table:number-rows-spanned="1" table:number-columns-spanned="2">
                  <text:p text:style-name="table_al">
                    <text:span text:style-name="nadrukondlijn">65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Financiën algemeen </text:span>
                  </text:p>
                </table:table-cell>
                <table:table-cell table:style-name="cell_frame_all" table:number-rows-spanned="1" table:number-columns-spanned="1">
                  <text:p text:style-name="table_al">
                    <text:span text:style-name="nadrukondlijn">Kadernota rechtmatigheid 2024 van de commissie BBV </text:span>
                  </text:p>
                </table:table-cell>
                <table:table-cell table:style-name="cell_frame_all" table:number-rows-spanned="1" table:number-columns-spanned="2">
                  <text:p text:style-name="table_al">
                    <text:span text:style-name="nadrukondlijn">E </text:span>
                  </text:p>
                </table:table-cell>
                <table:table-cell table:style-name="cell_frame_all" table:number-rows-spanned="1" table:number-columns-spanned="2">
                  <text:p text:style-name="table_al">
                    <text:span text:style-name="nadrukondlijn">In deze nota deelt de Commissie BBV haar standpunt over hoe je het begrip rechtmatigheid moet invullen in de rechtmatigheidsverantwoording van decentrale overheden </text:span>
                    <text:span text:style-name="nadrukondlijn">(conform artikel 75, lid 2 BBV). </text:span>
                  </text:p>
                </table:table-cell>
              </table:table-row>
              <table:table-row table:style-name="row">
                <table:table-cell table:style-name="cell_frame_all" table:number-rows-spanned="1" table:number-columns-spanned="2">
                  <text:p text:style-name="table_al">6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esluit accountantscontrole decentrale overhe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a t/m 5. </text:p>
                </table:table-cell>
              </table:table-row>
              <table:table-row table:style-name="row">
                <table:table-cell table:style-name="cell_frame_all" table:number-rows-spanned="1" table:number-columns-spanned="2">
                  <text:p text:style-name="table_al">
                    <text:span text:style-name="nadrukondlijn">67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Financiën algemeen </text:span>
                  </text:p>
                </table:table-cell>
                <table:table-cell table:style-name="cell_frame_all" table:number-rows-spanned="1" table:number-columns-spanned="1">
                  <text:p text:style-name="table_al">
                    <text:span text:style-name="nadrukondlijn">Financiële verorden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30. </text:span>
                  </text:p>
                </table:table-cell>
              </table:table-row>
              <table:table-row table:style-name="row">
                <table:table-cell table:style-name="cell_frame_all" table:number-rows-spanned="1" table:number-columns-spanned="2">
                  <text:p text:style-name="table_al">6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Nota Reserves en Voorzieningen 2024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gehele nota. </text:p>
                </table:table-cell>
              </table:table-row>
              <table:table-row table:style-name="row">
                <table:table-cell table:style-name="cell_frame_all" table:number-rows-spanned="1" table:number-columns-spanned="2">
                  <text:p text:style-name="table_al">6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Nota waarderen en afschrijven vaste activa 2024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gehele nota. </text:p>
                </table:table-cell>
              </table:table-row>
              <table:table-row table:style-name="row">
                <table:table-cell table:style-name="cell_frame_all" table:number-rows-spanned="1" table:number-columns-spanned="2">
                  <text:p text:style-name="table_al">7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eleidsnotitie risicomanagement en weerstandsvermogen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gehele notitie. </text:p>
                </table:table-cell>
              </table:table-row>
              <table:table-row table:style-name="row">
                <table:table-cell table:style-name="cell_frame_all" table:number-rows-spanned="1" table:number-columns-spanned="2">
                  <text:p text:style-name="table_al">7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Budgethoudesregeling gemeente Wassenaar 2024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3. </text:p>
                </table:table-cell>
              </table:table-row>
              <table:table-row table:style-name="row">
                <table:table-cell table:style-name="cell_frame_all" table:number-rows-spanned="1" table:number-columns-spanned="2">
                  <text:p text:style-name="table_al">7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Financiën algemeen </text:p>
                </table:table-cell>
                <table:table-cell table:style-name="cell_frame_all" table:number-rows-spanned="1" table:number-columns-spanned="1">
                  <text:p text:style-name="table_al">Controleverordening gemeente Wassenaar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7. </text:p>
                </table:table-cell>
              </table:table-row>
              <table:table-row table:style-name="row">
                <table:table-cell table:style-name="cell_frame_all" table:number-rows-spanned="1" table:number-columns-spanned="2">
                  <text:p text:style-name="table_al">
                    <text:span text:style-name="nadrukondlijn">73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Financiën algemeen </text:span>
                  </text:p>
                </table:table-cell>
                <table:table-cell table:style-name="cell_frame_all" table:number-rows-spanned="1" table:number-columns-spanned="1">
                  <text:p text:style-name="table_al">
                    <text:span text:style-name="nadrukondlijn">Controleprotocol plus normen- en toetsingskade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7. </text:span>
                  </text:p>
                </table:table-cell>
              </table:table-row>
              <table:table-row table:style-name="row">
                <table:table-cell table:style-name="cell_frame_all" table:number-rows-spanned="1" table:number-columns-spanned="2">
                  <text:p text:style-name="table_al">7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Rekenkamer </text:p>
                </table:table-cell>
                <table:table-cell table:style-name="cell_frame_all" table:number-rows-spanned="1" table:number-columns-spanned="1">
                  <text:p text:style-name="table_al">Verordening onderzoeken doelmatigheid en doeltreffendheid van het gevoerde bestuur in de gemeente Wassenaar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5. </text:p>
                </table:table-cell>
              </table:table-row>
              <table:table-row table:style-name="row">
                <table:table-cell table:style-name="cell_frame_all" table:number-rows-spanned="1" table:number-columns-spanned="2">
                  <text:p text:style-name="table_al">7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Rekenkamer </text:p>
                </table:table-cell>
                <table:table-cell table:style-name="cell_frame_all" table:number-rows-spanned="1" table:number-columns-spanned="1">
                  <text:p text:style-name="table_al">Gemeenschappelijke regeling Rekenkamer Wassenaar, Voorschoten, Oegstgeest en Leidschendam-Voorburg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2. </text:p>
                </table:table-cell>
              </table:table-row>
              <table:table-row table:style-name="row">
                <table:table-cell table:style-name="cell_frame_all" table:number-rows-spanned="1" table:number-columns-spanned="2">
                  <text:p text:style-name="table_al">7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Treasurystatuut gemeente Wassenaar 2021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7. </text:p>
                </table:table-cell>
              </table:table-row>
              <table:table-row table:style-name="row">
                <table:table-cell table:style-name="cell_frame_all" table:number-rows-spanned="1" table:number-columns-spanned="2">
                  <text:p text:style-name="table_al">7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Wet financiering decentrale overhe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6 en 8. </text:p>
                </table:table-cell>
              </table:table-row>
              <table:table-row table:style-name="row">
                <table:table-cell table:style-name="cell_frame_all" table:number-rows-spanned="1" table:number-columns-spanned="2">
                  <text:p text:style-name="table_al">7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Uitvoeringsregeling Financiering decentrale overhe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7. </text:p>
                </table:table-cell>
              </table:table-row>
              <table:table-row table:style-name="row">
                <table:table-cell table:style-name="cell_frame_all" table:number-rows-spanned="1" table:number-columns-spanned="2">
                  <text:p text:style-name="table_al">7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Regeling schatkistbankieren decentrale overhe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9. </text:p>
                </table:table-cell>
              </table:table-row>
              <table:table-row table:style-name="row">
                <table:table-cell table:style-name="cell_frame_all" table:number-rows-spanned="1" table:number-columns-spanned="2">
                  <text:p text:style-name="table_al">8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Regeling uitzettingen en derivaten decentrale overheden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2 t/m 4. </text:p>
                </table:table-cell>
              </table:table-row>
              <table:table-row table:style-name="row">
                <table:table-cell table:style-name="cell_frame_all" table:number-rows-spanned="1" table:number-columns-spanned="2">
                  <text:p text:style-name="table_al">8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Treasury (leningen en uitzettingen) </text:p>
                </table:table-cell>
                <table:table-cell table:style-name="cell_frame_all" table:number-rows-spanned="1" table:number-columns-spanned="1">
                  <text:p text:style-name="table_al">Verordening Starterslening gemeente Wassenaar 2018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0. </text:p>
                </table:table-cell>
              </table:table-row>
              <table:table-row table:style-name="row">
                <table:table-cell table:style-name="cell_frame_all" table:number-rows-spanned="1" table:number-columns-spanned="2">
                  <text:p text:style-name="table_al">8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Inkoop </text:p>
                </table:table-cell>
                <table:table-cell table:style-name="cell_frame_all" table:number-rows-spanned="1" table:number-columns-spanned="1">
                  <text:p text:style-name="table_al">Aanbestedingswet 2012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Deel 2. Overheidsopdrachten en prijsvragen voor overheidsopdrachten artikelen 2.1 t/m 2.163g. </text:p>
                </table:table-cell>
              </table:table-row>
              <table:table-row table:style-name="row">
                <table:table-cell table:style-name="cell_frame_all" table:number-rows-spanned="1" table:number-columns-spanned="2">
                  <text:p text:style-name="table_al">
                    <text:span text:style-name="nadrukondlijn">83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Lokale heffingen </text:span>
                  </text:p>
                </table:table-cell>
                <table:table-cell table:style-name="cell_frame_all" table:number-rows-spanned="1" table:number-columns-spanned="1">
                  <text:p text:style-name="table_al">
                    <text:span text:style-name="nadrukondlijn">Verordening op de heffing en de invordering van onroerendezaakbelastingen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1 t/m 7. </text:span>
                  </text:p>
                </table:table-cell>
              </table:table-row>
              <table:table-row table:style-name="row">
                <table:table-cell table:style-name="cell_frame_all" table:number-rows-spanned="1" table:number-columns-spanned="2">
                  <text:p text:style-name="table_al">
                    <text:span text:style-name="nadrukondlijn">84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Lokale heffingen </text:span>
                  </text:p>
                </table:table-cell>
                <table:table-cell table:style-name="cell_frame_all" table:number-rows-spanned="1" table:number-columns-spanned="1">
                  <text:p text:style-name="table_al">
                    <text:span text:style-name="nadrukondlijn">Verordening op de heffing en de invordering van hondenbelasting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10. </text:span>
                  </text:p>
                </table:table-cell>
              </table:table-row>
              <table:table-row table:style-name="row">
                <table:table-cell table:style-name="cell_frame_all" table:number-rows-spanned="1" table:number-columns-spanned="2">
                  <text:p text:style-name="table_al">
                    <text:span text:style-name="nadrukondlijn">85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Lokale heffingen </text:span>
                  </text:p>
                </table:table-cell>
                <table:table-cell table:style-name="cell_frame_all" table:number-rows-spanned="1" table:number-columns-spanned="1">
                  <text:p text:style-name="table_al">
                    <text:span text:style-name="nadrukondlijn">Verordening op de heffing en de invordering van </text:span>
                    <text:span text:style-name="nadrukondlijn">precariobelast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11. </text:span>
                  </text:p>
                </table:table-cell>
              </table:table-row>
              <table:table-row table:style-name="row">
                <table:table-cell table:style-name="cell_frame_all" table:number-rows-spanned="1" table:number-columns-spanned="2">
                  <text:p text:style-name="table_al">
                    <text:span text:style-name="nadrukondlijn">86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Lokale heffingen </text:span>
                  </text:p>
                </table:table-cell>
                <table:table-cell table:style-name="cell_frame_all" table:number-rows-spanned="1" table:number-columns-spanned="1">
                  <text:p text:style-name="table_al">
                    <text:span text:style-name="nadrukondlijn">Verordening op de heffing en de invordering van toeristenbelast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1 t/m 13. </text:span>
                  </text:p>
                </table:table-cell>
              </table:table-row>
              <table:table-row table:style-name="row">
                <table:table-cell table:style-name="cell_frame_all" table:number-rows-spanned="1" table:number-columns-spanned="2">
                  <text:p text:style-name="table_al">8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Besluit kostenverhaal baatbelasting Wassenaar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 1. </text:p>
                </table:table-cell>
              </table:table-row>
              <table:table-row table:style-name="row">
                <table:table-cell table:style-name="cell_frame_all" table:number-rows-spanned="1" table:number-columns-spanned="2">
                  <text:p text:style-name="table_al">8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Verordening baatbelasting: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0. </text:p>
                </table:table-cell>
              </table:table-row>
              <table:table-row table:style-name="row">
                <table:table-cell table:style-name="cell_frame_all" table:number-rows-spanned="1" table:number-columns-spanned="2">
                  <text:p text:style-name="table_al">8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Buurtweg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Het </text:span>
                    <text:span text:style-name="nadrukcur">Kerkehout</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Laan van </text:span>
                    <text:span text:style-name="nadrukcur">Pluymestein</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Oud </text:span>
                    <text:span text:style-name="nadrukcur">Clingendaal</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Raaphorstlaan, fase II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Rijksstraatweg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Rust en Vreugdlaan.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van Ommerenlaan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Zijdeweg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landgoed </text:span>
                    <text:span text:style-name="nadrukcur">Duindigt</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99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Raaphorstlaan fase 1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buitenplaats de Hartenkamp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landgoed De Horsten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park Oosterbeek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Verlengde Wittelaan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4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Rijksstraatweg (parallelweg-oost en Zuidwijk) </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5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text:span>
                    <text:span text:style-name="nadrukcur">Papeweg</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6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
                    <text:span text:style-name="nadrukcur">Verordening baatbelasting </text:span>
                    <text:span text:style-name="nadrukcur">Katwijkseweg</text:span>
                    <text:span text:style-name="nadrukcur"> en </text:span>
                    <text:span text:style-name="nadrukcur">Ruigelaan</text:spa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span text:style-name="nadrukcur">idem </text:span>
                  </text:p>
                </table:table-cell>
              </table:table-row>
              <table:table-row table:style-name="row">
                <table:table-cell table:style-name="cell_frame_all" table:number-rows-spanned="1" table:number-columns-spanned="2">
                  <text:p text:style-name="table_al">107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Verordening op de heffing en invordering van een baatbelasting voor de Schulpwei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idem </text:p>
                </table:table-cell>
              </table:table-row>
              <table:table-row table:style-name="row">
                <table:table-cell table:style-name="cell_frame_all" table:number-rows-spanned="1" table:number-columns-spanned="2">
                  <text:p text:style-name="table_al">108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Regeling gemeentelijke belastingen 1999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1 t/m 5. </text:p>
                </table:table-cell>
              </table:table-row>
              <table:table-row table:style-name="row">
                <table:table-cell table:style-name="cell_frame_all" table:number-rows-spanned="1" table:number-columns-spanned="2">
                  <text:p text:style-name="table_al">
                    <text:span text:style-name="nadrukondlijn">109 </text:span>
                  </text:p>
                </table:table-cell>
                <table:table-cell table:style-name="cell_frame_all" table:number-rows-spanned="1" table:number-columns-spanned="2">
                  <text:p text:style-name="table_al">
                    <text:span text:style-name="nadrukondlijn">3 Bestuur en middelen </text:span>
                  </text:p>
                </table:table-cell>
                <table:table-cell table:style-name="cell_frame_all" table:number-rows-spanned="1" table:number-columns-spanned="1">
                  <text:p text:style-name="table_al">
                    <text:span text:style-name="nadrukondlijn">Lokale heffingen </text:span>
                  </text:p>
                </table:table-cell>
                <table:table-cell table:style-name="cell_frame_all" table:number-rows-spanned="1" table:number-columns-spanned="1">
                  <text:p text:style-name="table_al">
                    <text:span text:style-name="nadrukondlijn">Verordening kwijtschelding gemeentelijke belastingen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1 t/m 5. </text:span>
                  </text:p>
                </table:table-cell>
              </table:table-row>
              <table:table-row table:style-name="row">
                <table:table-cell table:style-name="cell_frame_all" table:number-rows-spanned="1" table:number-columns-spanned="2">
                  <text:p text:style-name="table_al">110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Besluit van de gemeenteraad van Wassenaar houdende regels over het toepassen van de verruimde vermogensnorm bij kwijtschelding van lokale belastinge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onderdelen besluit 1 en 2. </text:p>
                </table:table-cell>
              </table:table-row>
              <table:table-row table:style-name="row">
                <table:table-cell table:style-name="cell_frame_all" table:number-rows-spanned="1" table:number-columns-spanned="2">
                  <text:p text:style-name="table_al">111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Lokale heffingen </text:p>
                </table:table-cell>
                <table:table-cell table:style-name="cell_frame_all" table:number-rows-spanned="1" table:number-columns-spanned="1">
                  <text:p text:style-name="table_al">Gemeenschappelijke Regeling Belastingsamenwerking Gouwe-Rijnland 2021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Hoofdstuk 8: Heffingsambtenaar, invorderingsambtenaar, ambtenaar van het samenwerkingsverband en belastingdeurwaarder en artikel 32 Bijdrage deelnemers. </text:p>
                </table:table-cell>
              </table:table-row>
              <table:table-row table:style-name="row">
                <table:table-cell table:style-name="cell_frame_all" table:number-rows-spanned="1" table:number-columns-spanned="2">
                  <text:p text:style-name="table_al">112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Juridisch </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 4.1.3.2 dwangsom bij niet tijdig beslissen, titel 4.2 subsidies, titel 4.4 bestuursrechtelijke geldschulden. </text:p>
                </table:table-cell>
              </table:table-row>
              <table:table-row table:style-name="row">
                <table:table-cell table:style-name="cell_frame_all" table:number-rows-spanned="1" table:number-columns-spanned="2">
                  <text:p text:style-name="table_al">113 </text:p>
                </table:table-cell>
                <table:table-cell table:style-name="cell_frame_all" table:number-rows-spanned="1" table:number-columns-spanned="2">
                  <text:p text:style-name="table_al">3 Bestuur en middelen </text:p>
                </table:table-cell>
                <table:table-cell table:style-name="cell_frame_all" table:number-rows-spanned="1" table:number-columns-spanned="1">
                  <text:p text:style-name="table_al">Juridisch </text:p>
                </table:table-cell>
                <table:table-cell table:style-name="cell_frame_all" table:number-rows-spanned="1" table:number-columns-spanned="1">
                  <text:p text:style-name="table_al">Verordening commissie bezwaarschriften gemeente Wassenaar 2021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 7, onder andere de indexering. </text:p>
                </table:table-cell>
              </table:table-row>
              <table:table-row table:style-name="row">
                <table:table-cell table:style-name="cell_frame_all" table:number-rows-spanned="1" table:number-columns-spanned="2">
                  <text:p text:style-name="table_al">114 </text:p>
                </table:table-cell>
                <table:table-cell table:style-name="cell_frame_all" table:number-rows-spanned="1" table:number-columns-spanned="2">
                  <text:p text:style-name="table_al">4 Fysieke leefomgeving </text:p>
                </table:table-cell>
                <table:table-cell table:style-name="cell_frame_all" table:number-rows-spanned="1" table:number-columns-spanned="1">
                  <text:p text:style-name="table_al">Onderwijshuisvesting </text:p>
                </table:table-cell>
                <table:table-cell table:style-name="cell_frame_all" table:number-rows-spanned="1" table:number-columns-spanned="1">
                  <text:p text:style-name="table_al">zie programma Mens en Maatschappij onderdeel onderwijs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15 </text:p>
                </table:table-cell>
                <table:table-cell table:style-name="cell_frame_all" table:number-rows-spanned="1" table:number-columns-spanned="2">
                  <text:p text:style-name="table_al">4 Fysieke leefomgeving </text:p>
                </table:table-cell>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22. </text:p>
                </table:table-cell>
              </table:table-row>
              <table:table-row table:style-name="row">
                <table:table-cell table:style-name="cell_frame_all" table:number-rows-spanned="1" table:number-columns-spanned="2">
                  <text:p text:style-name="table_al">
                    <text:span text:style-name="nadrukondlijn">116 </text:span>
                  </text:p>
                </table:table-cell>
                <table:table-cell table:style-name="cell_frame_all" table:number-rows-spanned="1" table:number-columns-spanned="2">
                  <text:p text:style-name="table_al">
                    <text:span text:style-name="nadrukondlijn">4 Fysieke leefomgeving </text:span>
                  </text:p>
                </table:table-cell>
                <table:table-cell table:style-name="cell_frame_all" table:number-rows-spanned="1" table:number-columns-spanned="1">
                  <text:p text:style-name="table_al">
                    <text:span text:style-name="nadrukondlijn">Begraafplaatsen </text:span>
                  </text:p>
                </table:table-cell>
                <table:table-cell table:style-name="cell_frame_all" table:number-rows-spanned="1" table:number-columns-spanned="1">
                  <text:p text:style-name="table_al">
                    <text:span text:style-name="nadrukondlijn">Verordening op de heffing en de invordering van rechten voor de algemene begraafplaats </text:span>
                    <text:span text:style-name="nadrukondlijn">Persijnhof</text:span>
                    <text:span text:style-name="nadrukondlijn">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9. </text:span>
                  </text:p>
                </table:table-cell>
              </table:table-row>
              <table:table-row table:style-name="row">
                <table:table-cell table:style-name="cell_frame_all" table:number-rows-spanned="1" table:number-columns-spanned="2">
                  <text:p text:style-name="table_al">117 </text:p>
                </table:table-cell>
                <table:table-cell table:style-name="cell_frame_all" table:number-rows-spanned="1" table:number-columns-spanned="2">
                  <text:p text:style-name="table_al">4 Fysieke leefomgeving </text:p>
                </table:table-cell>
                <table:table-cell table:style-name="cell_frame_all" table:number-rows-spanned="1" table:number-columns-spanned="1">
                  <text:p text:style-name="table_al">Ruimtelijke ordening en grondexploitaties </text:p>
                </table:table-cell>
                <table:table-cell table:style-name="cell_frame_all" table:number-rows-spanned="1" table:number-columns-spanned="1">
                  <text:p text:style-name="table_al">Omgevingswet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13.1a. heffen van rechten, Afdeling 13.2. Vergoeding en verhaal van kosten, Afdeling 13.3. Financiële bepalingen vanwege omgevingsvergunningen; Afdeling 13.6. Kostenverhaal bij bouwactiviteiten en activiteiten vanwege gebruikswijzigingen, Afdeling 15.1. Nadeelcompensatie, artikel 16.138. (kennisgeving overeenkomst kostenverhaal). </text:p>
                </table:table-cell>
              </table:table-row>
              <table:table-row table:style-name="row">
                <table:table-cell table:style-name="cell_frame_all" table:number-rows-spanned="1" table:number-columns-spanned="2">
                  <text:p text:style-name="table_al">118 </text:p>
                </table:table-cell>
                <table:table-cell table:style-name="cell_frame_all" table:number-rows-spanned="1" table:number-columns-spanned="2">
                  <text:p text:style-name="table_al">4 Fysieke leefomgeving </text:p>
                </table:table-cell>
                <table:table-cell table:style-name="cell_frame_all" table:number-rows-spanned="1" table:number-columns-spanned="1">
                  <text:p text:style-name="table_al">Ruimtelijke ordening en grondexploitaties </text:p>
                </table:table-cell>
                <table:table-cell table:style-name="cell_frame_all" table:number-rows-spanned="1" table:number-columns-spanned="1">
                  <text:p text:style-name="table_al">Nota grondbeleid 2015 - 2019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gehele nota. </text:p>
                </table:table-cell>
              </table:table-row>
              <table:table-row table:style-name="row">
                <table:table-cell table:style-name="cell_frame_all" table:number-rows-spanned="1" table:number-columns-spanned="2">
                  <text:p text:style-name="table_al">119 </text:p>
                </table:table-cell>
                <table:table-cell table:style-name="cell_frame_all" table:number-rows-spanned="1" table:number-columns-spanned="2">
                  <text:p text:style-name="table_al">4 Fysieke leefomgeving </text:p>
                </table:table-cell>
                <table:table-cell table:style-name="cell_frame_all" table:number-rows-spanned="1" table:number-columns-spanned="1">
                  <text:p text:style-name="table_al">Ruimtelijke ordening en grondexploitaties </text:p>
                </table:table-cell>
                <table:table-cell table:style-name="cell_frame_all" table:number-rows-spanned="1" table:number-columns-spanned="1">
                  <text:p text:style-name="table_al">Verordening nadeelcompensatie Wassenaar 2023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8. </text:p>
                </table:table-cell>
              </table:table-row>
              <table:table-row table:style-name="row">
                <table:table-cell table:style-name="cell_frame_all" table:number-rows-spanned="1" table:number-columns-spanned="2">
                  <text:p text:style-name="table_al">
                    <text:span text:style-name="nadrukondlijn">120 </text:span>
                  </text:p>
                </table:table-cell>
                <table:table-cell table:style-name="cell_frame_all" table:number-rows-spanned="1" table:number-columns-spanned="2">
                  <text:p text:style-name="table_al">
                    <text:span text:style-name="nadrukondlijn">4 Fysieke leefomgeving </text:span>
                  </text:p>
                </table:table-cell>
                <table:table-cell table:style-name="cell_frame_all" table:number-rows-spanned="1" table:number-columns-spanned="1">
                  <text:p text:style-name="table_al">
                    <text:span text:style-name="nadrukondlijn">Ruimtelijke ordening en grondexploitaties </text:span>
                  </text:p>
                </table:table-cell>
                <table:table-cell table:style-name="cell_frame_all" table:number-rows-spanned="1" table:number-columns-spanned="1">
                  <text:p text:style-name="table_al">
                    <text:span text:style-name="nadrukondlijn">Huisvestingsverordening Wassenaar 2023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Hoofdstuk 5, art. 7.2 Bestuurlijke boete </text:span>
                  </text:p>
                </table:table-cell>
              </table:table-row>
              <table:table-row table:style-name="row">
                <table:table-cell table:style-name="cell_frame_all" table:number-rows-spanned="1" table:number-columns-spanned="2">
                  <text:p text:style-name="table_al">121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Reglement verkeersregels en verkeerstekens 1990 (RVV 1990)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 87 gehandicaptenparkeerkaart. </text:p>
                </table:table-cell>
              </table:table-row>
              <table:table-row table:style-name="row">
                <table:table-cell table:style-name="cell_frame_all" table:number-rows-spanned="1" table:number-columns-spanned="2">
                  <text:p text:style-name="table_al">122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Regeling gehandicaptenparkeerkaart Haaglanden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1 t/m 15. </text:p>
                </table:table-cell>
              </table:table-row>
              <table:table-row table:style-name="row">
                <table:table-cell table:style-name="cell_frame_all" table:number-rows-spanned="1" table:number-columns-spanned="2">
                  <text:p text:style-name="table_al">123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1">
                  <text:p text:style-name="table_al">Economie </text:p>
                </table:table-cell>
                <table:table-cell table:style-name="cell_frame_all" table:number-rows-spanned="1" table:number-columns-spanned="1">
                  <text:p text:style-name="table_al">Wet op de bedrijveninvesteringszones </text:p>
                </table:table-cell>
                <table:table-cell table:style-name="cell_frame_all" table:number-rows-spanned="1" table:number-columns-spanned="2">
                  <text:p text:style-name="table_al">E </text:p>
                </table:table-cell>
                <table:table-cell table:style-name="cell_frame_all" table:number-rows-spanned="1" table:number-columns-spanned="2">
                  <text:p text:style-name="table_al">artikelen 1 t/m 8. </text:p>
                </table:table-cell>
              </table:table-row>
              <table:table-row table:style-name="row">
                <table:table-cell table:style-name="cell_frame_all" table:number-rows-spanned="1" table:number-columns-spanned="2">
                  <text:p text:style-name="table_al">124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1">
                  <text:p text:style-name="table_al">Economie </text:p>
                </table:table-cell>
                <table:table-cell table:style-name="cell_frame_all" table:number-rows-spanned="1" table:number-columns-spanned="1">
                  <text:p text:style-name="table_al">Verordening bedrijveninvesteringszone Maaldrift 2021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1. </text:p>
                </table:table-cell>
              </table:table-row>
              <table:table-row table:style-name="row">
                <table:table-cell table:style-name="cell_frame_all" table:number-rows-spanned="1" table:number-columns-spanned="2">
                  <text:p text:style-name="table_al">125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1">
                  <text:p text:style-name="table_al">Economie </text:p>
                </table:table-cell>
                <table:table-cell table:style-name="cell_frame_all" table:number-rows-spanned="1" table:number-columns-spanned="1">
                  <text:p text:style-name="table_al">Verordening bedrijveninvesteringszone pandeigenaren Centrum Wassenaar 2022 </text:p>
                </table:table-cell>
                <table:table-cell table:style-name="cell_frame_all" table:number-rows-spanned="1" table:number-columns-spanned="2">
                  <text:p text:style-name="table_al">I </text:p>
                </table:table-cell>
                <table:table-cell table:style-name="cell_frame_all" table:number-rows-spanned="1" table:number-columns-spanned="2">
                  <text:p text:style-name="table_al">artikelen 2 t/m 11. </text:p>
                </table:table-cell>
              </table:table-row>
              <table:table-row table:style-name="row">
                <table:table-cell table:style-name="cell_frame_all" table:number-rows-spanned="1" table:number-columns-spanned="2">
                  <text:p text:style-name="table_al">
                    <text:span text:style-name="nadrukondlijn">126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1">
                  <text:p text:style-name="table_al">
                    <text:span text:style-name="nadrukondlijn">Economie </text:span>
                  </text:p>
                </table:table-cell>
                <table:table-cell table:style-name="cell_frame_all" table:number-rows-spanned="1" table:number-columns-spanned="1">
                  <text:p text:style-name="table_al">
                    <text:span text:style-name="nadrukondlijn">Verordening op de heffing en de invordering van ondernemersheff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13. </text:span>
                  </text:p>
                </table:table-cell>
              </table:table-row>
              <table:table-row table:style-name="row">
                <table:table-cell table:style-name="cell_frame_all" table:number-rows-spanned="1" table:number-columns-spanned="2">
                  <text:p text:style-name="table_al">
                    <text:span text:style-name="nadrukondlijn">127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1">
                  <text:p text:style-name="table_al">
                    <text:span text:style-name="nadrukondlijn">Economie </text:span>
                  </text:p>
                </table:table-cell>
                <table:table-cell table:style-name="cell_frame_all" table:number-rows-spanned="1" table:number-columns-spanned="1">
                  <text:p text:style-name="table_al">
                    <text:span text:style-name="nadrukondlijn">Verordening op de heffing en de invordering van marktgeld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9. </text:span>
                  </text:p>
                </table:table-cell>
              </table:table-row>
              <table:table-row table:style-name="row">
                <table:table-cell table:style-name="cell_frame_all" table:number-rows-spanned="1" table:number-columns-spanned="2">
                  <text:p text:style-name="table_al">
                    <text:span text:style-name="nadrukondlijn">128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1">
                  <text:p text:style-name="table_al">
                    <text:span text:style-name="nadrukondlijn">Economie </text:span>
                  </text:p>
                </table:table-cell>
                <table:table-cell table:style-name="cell_frame_all" table:number-rows-spanned="1" table:number-columns-spanned="1">
                  <text:p text:style-name="table_al">
                    <text:span text:style-name="nadrukondlijn">Verordening op de heffing en de invordering van liggeld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2 t/m 9. </text:span>
                  </text:p>
                </table:table-cell>
              </table:table-row>
              <table:table-row table:style-name="row">
                <table:table-cell table:style-name="cell_frame_all" table:number-rows-spanned="1" table:number-columns-spanned="2">
                  <text:p text:style-name="table_al">
                    <text:span text:style-name="nadrukondlijn">129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1">
                  <text:p text:style-name="table_al">
                    <text:span text:style-name="nadrukondlijn">Economie </text:span>
                  </text:p>
                </table:table-cell>
                <table:table-cell table:style-name="cell_frame_all" table:number-rows-spanned="1" table:number-columns-spanned="1">
                  <text:p text:style-name="table_al">
                    <text:span text:style-name="nadrukondlijn">Verordening op de heffing en de invordering van retributies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2">
                  <text:p text:style-name="table_al">
                    <text:span text:style-name="nadrukondlijn">artikelen 1 t/m 7. </text:span>
                  </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2">
                  <text:p text:style-name="table_al">Gemeenschappelijke regeling Metropoolregio Rotterdam Den Haag 2014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 </text:p>
                </table:table-cell>
                <table:table-cell table:style-name="cell_frame_all" table:number-rows-spanned="1" table:number-columns-spanned="1">
                  <text:p text:style-name="table_al">Hoofdstuk 4 Financiën, artikelen 4.1 en 4.2. </text:p>
                </table:table-cell>
              </table:table-row>
              <table:table-row table:style-name="row">
                <table:table-cell table:style-name="cell_frame_all" table:number-rows-spanned="1" table:number-columns-spanned="1">
                  <text:p text:style-name="table_al">
                    <text:span text:style-name="nadrukondlijn">131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2">
                  <text:p text:style-name="table_al">
                    <text:span text:style-name="nadrukondlijn">Milieubeheer </text:span>
                  </text:p>
                </table:table-cell>
                <table:table-cell table:style-name="cell_frame_all" table:number-rows-spanned="1" table:number-columns-spanned="1">
                  <text:p text:style-name="table_al">
                    <text:span text:style-name="nadrukondlijn">Verordening op de heffing en de invordering van afvalstoffenheff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1">
                  <text:p text:style-name="table_al">
                    <text:span text:style-name="nadrukondlijn">artikelen 2 t/m 9. </text:span>
                  </text:p>
                </table:table-cell>
              </table:table-row>
              <table:table-row table:style-name="row">
                <table:table-cell table:style-name="cell_frame_all" table:number-rows-spanned="1" table:number-columns-spanned="1">
                  <text:p text:style-name="table_al">
                    <text:span text:style-name="nadrukondlijn">132 </text:span>
                  </text:p>
                </table:table-cell>
                <table:table-cell table:style-name="cell_frame_all" table:number-rows-spanned="1" table:number-columns-spanned="2">
                  <text:p text:style-name="table_al">
                    <text:span text:style-name="nadrukondlijn">5 Natuur, klimaat en Mobiliteit </text:span>
                  </text:p>
                </table:table-cell>
                <table:table-cell table:style-name="cell_frame_all" table:number-rows-spanned="1" table:number-columns-spanned="2">
                  <text:p text:style-name="table_al">
                    <text:span text:style-name="nadrukondlijn">Milieubeheer </text:span>
                  </text:p>
                </table:table-cell>
                <table:table-cell table:style-name="cell_frame_all" table:number-rows-spanned="1" table:number-columns-spanned="1">
                  <text:p text:style-name="table_al">
                    <text:span text:style-name="nadrukondlijn">Verordening op de heffing en de invordering van riool- en waterzorgheffing gemeente Wassenaar 2025 </text:span>
                  </text:p>
                </table:table-cell>
                <table:table-cell table:style-name="cell_frame_all" table:number-rows-spanned="1" table:number-columns-spanned="2">
                  <text:p text:style-name="table_al">
                    <text:span text:style-name="nadrukondlijn">I </text:span>
                  </text:p>
                </table:table-cell>
                <table:table-cell table:style-name="cell_frame_all" table:number-rows-spanned="1" table:number-columns-spanned="1">
                  <text:p text:style-name="table_al">
                    <text:span text:style-name="nadrukondlijn">artikelen 2 t/m 10. </text:span>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2">
                  <text:p text:style-name="table_al">Milieubeheer </text:p>
                </table:table-cell>
                <table:table-cell table:style-name="cell_frame_all" table:number-rows-spanned="1" table:number-columns-spanned="1">
                  <text:p text:style-name="table_al">Gemeenschappelijke regeling Regionaal Reinigingsbedrijf Avalex 2018 </text:p>
                </table:table-cell>
                <table:table-cell table:style-name="cell_frame_all" table:number-rows-spanned="1" table:number-columns-spanned="2">
                  <text:p text:style-name="table_al">I </text:p>
                </table:table-cell>
                <table:table-cell table:style-name="cell_frame_all" table:number-rows-spanned="1" table:number-columns-spanned="1">
                  <text:p text:style-name="table_al">artikelen 9 taken en 10 relatie tussen deelnemende gemeenten en Avalex en Hoofdstuk 4 Financiën.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2">
                  <text:p text:style-name="table_al">5 Natuur, klimaat en Mobiliteit </text:p>
                </table:table-cell>
                <table:table-cell table:style-name="cell_frame_all" table:number-rows-spanned="1" table:number-columns-spanned="2">
                  <text:p text:style-name="table_al">Milieubeheer </text:p>
                </table:table-cell>
                <table:table-cell table:style-name="cell_frame_all" table:number-rows-spanned="1" table:number-columns-spanned="2">
                  <text:p text:style-name="table_al">Gemeenschappelijke regeling Omgevingsdienst Haaglanden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artikel 4 taken, plus Hoofdstuk 8. Financiën en beheer van de Omgevingsdienst. </text:p>
                </table:table-cell>
              </table:table-row>
              <table:table-row table:style-name="row">
                <table:table-cell table:style-name="cell_frame_all" table:number-rows-spanned="1" table:number-columns-spanned="1">
                  <text:p text:style-name="table_al">
                    <text:span text:style-name="nadrukondlijn">135 </text:span>
                  </text:p>
                </table:table-cell>
                <table:table-cell table:style-name="cell_frame_all" table:number-rows-spanned="1" table:number-columns-spanned="2">
                  <text:p text:style-name="table_al">
                    <text:span text:style-name="nadrukondlijn">Alle programma’s </text:span>
                  </text:p>
                </table:table-cell>
                <table:table-cell table:style-name="cell_frame_all" table:number-rows-spanned="1" table:number-columns-spanned="2">
                  <text:p text:style-name="table_al">
                    <text:span text:style-name="nadrukondlijn">Subsidies </text:span>
                  </text:p>
                </table:table-cell>
                <table:table-cell table:style-name="cell_frame_all" table:number-rows-spanned="1" table:number-columns-spanned="2">
                  <text:p text:style-name="table_al">
                    <text:span text:style-name="nadrukondlijn">Algemene subsidieverordening gemeente Wassenaar 2025 </text:span>
                  </text:p>
                </table:table-cell>
                <table:table-cell table:style-name="cell_frame_all" table:number-rows-spanned="1" table:number-columns-spanned="1">
                  <text:p text:style-name="table_al">
                    <text:span text:style-name="nadrukondlijn">I </text:span>
                  </text:p>
                </table:table-cell>
                <table:table-cell table:style-name="cell_frame_all" table:number-rows-spanned="1" table:number-columns-spanned="1">
                  <text:p text:style-name="table_al">
                    <text:span text:style-name="nadrukondlijn">artikelen 2 t/m 15. </text:span>
                  </text:p>
                </table:table-cell>
              </table:table-row>
              <table:table-row table:style-name="row">
                <table:table-cell table:style-name="cell_frame_all" table:number-rows-spanned="1" table:number-columns-spanned="1">
                  <text:p text:style-name="table_al">
                    <text:span text:style-name="nadrukondlijn">136 </text:span>
                  </text:p>
                </table:table-cell>
                <table:table-cell table:style-name="cell_frame_all" table:number-rows-spanned="1" table:number-columns-spanned="2">
                  <text:p text:style-name="table_al">
                    <text:span text:style-name="nadrukondlijn">Alle programma’s </text:span>
                  </text:p>
                </table:table-cell>
                <table:table-cell table:style-name="cell_frame_all" table:number-rows-spanned="1" table:number-columns-spanned="2">
                  <text:p text:style-name="table_al">
                    <text:span text:style-name="nadrukondlijn">Subsidies </text:span>
                  </text:p>
                </table:table-cell>
                <table:table-cell table:style-name="cell_frame_all" table:number-rows-spanned="1" table:number-columns-spanned="2">
                  <text:p text:style-name="table_al">
                    <text:span text:style-name="nadrukondlijn">Subsidiebeleid gemeente </text:span>
                    <text:span text:style-name="nadrukondlijn">Wassenaar 2025 </text:span>
                  </text:p>
                </table:table-cell>
                <table:table-cell table:style-name="cell_frame_all" table:number-rows-spanned="1" table:number-columns-spanned="1">
                  <text:p text:style-name="table_al">
                    <text:span text:style-name="nadrukondlijn">I </text:span>
                  </text:p>
                </table:table-cell>
                <table:table-cell table:style-name="cell_frame_all" table:number-rows-spanned="1" table:number-columns-spanned="1">
                  <text:p text:style-name="table_al">
                    <text:span text:style-name="nadrukondlijn">hoofdstukken 1 t/m 8. </text:span>
                  </text:p>
                </table:table-cell>
              </table:table-row>
              <table:table-row table:style-name="row">
                <table:table-cell table:style-name="cell_frame_all" table:number-rows-spanned="1" table:number-columns-spanned="1">
                  <text:p text:style-name="table_al">
                    <text:span text:style-name="nadrukondlijn">137 </text:span>
                  </text:p>
                </table:table-cell>
                <table:table-cell table:style-name="cell_frame_all" table:number-rows-spanned="1" table:number-columns-spanned="2">
                  <text:p text:style-name="table_al">
                    <text:span text:style-name="nadrukondlijn">Alle programma’s </text:span>
                  </text:p>
                </table:table-cell>
                <table:table-cell table:style-name="cell_frame_all" table:number-rows-spanned="1" table:number-columns-spanned="2">
                  <text:p text:style-name="table_al">
                    <text:span text:style-name="nadrukondlijn">Economische activiteiten </text:span>
                  </text:p>
                </table:table-cell>
                <table:table-cell table:style-name="cell_frame_all" table:number-rows-spanned="1" table:number-columns-spanned="2">
                  <text:p text:style-name="table_al">Mededingingswet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Hoofdstuk 4b. Overheden en overheidsbedrijven en specifiek artikel 25h uitzonderingen, (toekomstige wijziging(en) op 01-07-2025). </text:p>
                </table:table-cell>
              </table:table-row>
            </table:table>
            <text:p text:style-name="table_bottom"/>
          </text:section>
          <text:p text:style-name="al"/>
          <text:p text:style-name="al">
          <text:span text:style-name="nadrukvet">Legenda</text:span>
        </text:p>
          <text:p text:style-name="al"/>
          <text:p text:style-name="al">
          <text:span text:style-name="nadrukondlijn">Onderstreepte tekst is nieuw of gewijzigd t.o.v. normenkader 2024</text:span>
        </text:p>
          <text:p text:style-name="al"/>
          <text:p text:style-name="al">I of E is interne of externe regelgeving. Indien een wet, regeling of besluit in enig programma onder een specifiek onderwerp is opgenomen, kan deze ook voor andere programma’s en onderwerpen gelden. Bijvoorbeeld de Gemeentewet in programma 1 geldt eveneens voor alle andere programma’s.</text:p>
          <text:p text:style-name="al"/>
          <text:p text:style-name="al">Nadere beleidsregels vastgesteld door het college behoren niet tot het normenkader. Het normenkader is beperkt tot de wettelijke kaders en de kaders die door de gemeenteraad zij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63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zesde lid, van de Gemeentewet]|[1.0:c:BWBR0005416&amp;artikel=213&amp;lid=6&amp;g=2025-02-12</meta:user-defined>
    <meta:user-defined meta:name="DC.source">Besluit accountantscontrole decentrale overheden]|[1.0:c:BWBR0015524&amp;g=2025-04-17</meta:user-defined>
    <meta:user-defined meta:name="DC.source">Nadere voorschriften controle- en overige Standaarden]|[1.0:c:BWBR0049711&amp;g=2025-05-15</meta:user-defined>
    <meta:user-defined meta:name="OVERHEIDop.referentienummer">Z/25/103526</meta:user-defined>
    <meta:user-defined meta:name="DCTERMS.alternative">Controleprotocol van de gemeente Wassenaar 2025</meta:user-defined>
    <dc:language>nl</dc:language>
    <meta:user-defined meta:name="OVERHEIDop.locatietype/OVERHEIDop.gebiedsmarkering">Gemeente</meta:user-defined>
    <meta:user-defined meta:name="DC.title">Controleprotocol gemeente Wassenaar 2025</meta:user-defined>
    <meta:user-defined meta:name="DCTERMS.W3CDTF/DCTERMS.available">2025-11-21</meta:user-defined>
    <meta:user-defined meta:name="DCTERMS.W3CDTF/OVERHEIDop.jaargang">2025</meta:user-defined>
    <meta:user-defined meta:name="OVERHEIDop.publicationIssue">506303</meta:user-defined>
    <meta:user-defined meta:name="OVERHEIDop.betreftRegeling">CVDR747463_1</meta:user-defined>
    <meta:user-defined meta:name="xs:date/OVERHEIDop.startdatum">2025-11-22</meta:user-defined>
    <meta:user-defined meta:name="OVERHEIDop.GmbID/DC.identifier">gmb-2025-506303</meta:user-defined>
    <meta:user-defined meta:name="OVERHEIDop.versieInformatie"/>
  </office:meta>
</office:document-meta>
</file>