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achter nr. 4 HAM 00 K1430, 1431, 1432, 1433 Vroomshoop, bouwen van een dubbele bedrijfshal, ontvangen op 19-11-2025, zaaknummer TR-Z2025-00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Bouwactiviteit (omgevingsplan)</text:p>
            <text:p text:style-name="common-al">
            <text:span text:style-name="nadrukvet">Waar:</text:span> Twentelaan achter nr. 4 HAM 00 K1430, 1431, 1432, 1433 Vroomshoop</text:p>
            <text:p text:style-name="common-al">
            <text:span text:style-name="nadrukvet">Project:</text:span> bouwen van een dubbele bedrijfshal</text:p>
            <text:p text:style-name="common-al">
            <text:span text:style-name="nadrukvet">Ingekomen:</text:span> 19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3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41</meta:user-defined>
    <meta:user-defined meta:name="DCTERMS.abstract">bouwen van een dubbele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ntelaan achter nr. 4 HAM 00 K1430, 1431, 1432, 1433 Vroomshoop, bouwen van een dubbele bedrijfshal, ontvangen op 19-11-2025, zaaknummer TR-Z2025-00184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302</meta:user-defined>
    <meta:user-defined meta:name="OVERHEIDop.GmbID/DC.identifier">gmb-2025-506302</meta:user-defined>
    <meta:user-defined meta:name="OVERHEIDop.versieInformatie"/>
  </office:meta>
</office:document-meta>
</file>