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opbouw, Herkingenstraat 42 3086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1-2025, het plaatsen van een dakopbouw, Herkingenstraat 42 3086B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30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opbouw, Herkingenstraat 42 3086BG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01</meta:user-defined>
    <meta:user-defined meta:name="OVERHEIDop.GmbID/DC.identifier">gmb-2025-506301</meta:user-defined>
    <meta:user-defined meta:name="OVERHEIDop.versieInformatie"/>
  </office:meta>
</office:document-meta>
</file>