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loods, Woudweg 19,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vangen van een loods, Woudweg 19, Noardburgum</text:p>
            <text:p text:style-name="common-al">Zaaknummer: TZ2025-002570</text:p>
            <text:p text:style-name="common-al">Zaakadres: Woudweg 19, Noardburgum</text:p>
            <text:p text:style-name="common-al">Omschrijving: het vervangen van een loods</text:p>
            <text:p text:style-name="common-al">Datum ontvangst: 04-11-2025</text:p>
            <text:p text:style-name="common-al">Datum bekendmaking: 26-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62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570</meta:user-defined>
    <meta:user-defined meta:name="DCTERMS.abstract">het vervang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vangen van een loods, Woudweg 19, Noardburgum</meta:user-defined>
    <meta:user-defined meta:name="DCTERMS.W3CDTF/DCTERMS.available">2025-11-26</meta:user-defined>
    <meta:user-defined meta:name="DCTERMS.W3CDTF/OVERHEIDop.jaargang">2025</meta:user-defined>
    <meta:user-defined meta:name="OVERHEIDop.publicationIssue">506297</meta:user-defined>
    <meta:user-defined meta:name="OVERHEIDop.GmbID/DC.identifier">gmb-2025-506297</meta:user-defined>
    <meta:user-defined meta:name="OVERHEIDop.versieInformatie"/>
  </office:meta>
</office:document-meta>
</file>