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Viering 100 jarig bestaan ijsclub Bruchem</text:p>
            <text:p text:style-name="common-al">Locatie: terrein ijsclub aan de Vreedstraat te Bruchem</text:p>
            <text:p text:style-name="common-al">Datum: 13 december 2025</text:p>
            <text:p text:style-name="common-al">Zaaknummer: 1501910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team Veiligheid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629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9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9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urgemeester van Zaltbommel - melding klein evenement ontvangen.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295</meta:user-defined>
    <meta:user-defined meta:name="OVERHEIDop.GmbID/DC.identifier">gmb-2025-506295</meta:user-defined>
    <meta:user-defined meta:name="OVERHEIDop.versieInformatie"/>
  </office:meta>
</office:document-meta>
</file>