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Stationsstraat - Trambaan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5 een besluit genomen op de aanvraag met zaaknummer Z2025-00006319 voor een APV-vergunning op de locatie Stationsstraat - Trambaan te Oosterwolde. De vergunning is verleend. Het besluit betreft:</text:p>
            <text:p text:style-name="common-al">standplaats BoaBuurtBakkie 24 november Stationsstraat/Trambaan en bevat de volgende activiteiten:</text:p>
            <text:list text:style-name="id1-3-2-1-1-3">
              <text:list-item text:style-override="id1-3-2-1-1-3-1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1 dec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1 dec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63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0629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9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9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31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Stationsstraat - Trambaan te Oosterwold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293</meta:user-defined>
    <meta:user-defined meta:name="OVERHEIDop.GmbID/DC.identifier">gmb-2025-506293</meta:user-defined>
    <meta:user-defined meta:name="OVERHEIDop.versieInformatie"/>
  </office:meta>
</office:document-meta>
</file>