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met nazorgplan locatie Waarderweg 98 te Haarlem, voormalig RIDS 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Waarderweg 98 (voormalig RIDS terrein) te Haarlem een nazorgplan ontvangen. Aan het college is gevraagd om dit nazorgplan te beoordelen.</text:p>
            <text:p text:style-name="common-al">Het doel van het ingediende nazorgplan is om vast te stellen of het bereikte saneringsresultaat in het midden en diepe grondwater (4–63 m-mv) voldoende robuust is. Dit vindt plaats via monitoring van de pluimontwikkeling. Zodra stabiliteit van de pluim is aangetoond kan de nazorg worden beëindigd. </text:p>
            <text:p text:style-name="common-al">Het college heeft besloten om in te stemmen met het nazorgplan voor de locatie RIDS terrein met kenmerk 20246060/13764 van 1 april 2025.</text:p>
            <text:p text:style-name="common-al">
            <text:span text:style-name="nadrukvet">Informatie</text:span>
          </text:p>
            <text:p text:style-name="common-al">Voor meer inhoudelijke informatie over de beschikking en de bijbehorende stukken kunt u contact opnemen met de afdeling Omgevingsbeleid per mail via <text:a xlink:href="mailto:meldpuntbodem@haarlem.nl" xlink:type="simple"><text:span text:style-name="nadrukondlijn">meldpuntbodem@haarlem.nl</text:span></text:a>. </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op wettelijke wijze is bekendgemaakt (door toezending aan de aanvrager).</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 </text:span>
          </text:p>
            <text:p text:style-name="common-al">Dit besluit treedt in werking de dag na bekendmaking hiervan (door toezending aan de aanvrager). </text:p>
            <text:p text:style-name="last-al">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besluit wordt in dat geval niet van kracht voordat op dat verzoek is beslist. Het verzoek om voorlopige voorziening dient binnen zes weken te worden gericht aan de Voorzitter van de Afdeling bestuursrechtspraak van de Raad van State, Postbus 20019, 2500 EA Den Haag. Voor een verzoek om een voorlopige voorziening zijn griffierech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2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6060/13764 </meta:user-defined>
    <dc:language>nl</dc:language>
    <meta:user-defined meta:name="OVERHEIDop.locatietype/OVERHEIDop.gebiedsmarkering">Weg</meta:user-defined>
    <meta:user-defined meta:name="DC.title">Kennisgeving beschikking instemming met nazorgplan locatie Waarderweg 98 te Haarlem, voormalig RIDS terrein</meta:user-defined>
    <meta:user-defined meta:name="DCTERMS.W3CDTF/DCTERMS.available">2025-11-21</meta:user-defined>
    <meta:user-defined meta:name="DCTERMS.W3CDTF/OVERHEIDop.jaargang">2025</meta:user-defined>
    <meta:user-defined meta:name="OVERHEIDop.publicationIssue">506291</meta:user-defined>
    <meta:user-defined meta:name="OVERHEIDop.GmbID/DC.identifier">gmb-2025-506291</meta:user-defined>
    <meta:user-defined meta:name="OVERHEIDop.versieInformatie"/>
  </office:meta>
</office:document-meta>
</file>