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 100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Bergmans Grondboringen B.V.</text:p>
            <text:p text:style-name="common-al">Locatie: Luikerweg 100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november 2025</text:p>
            <text:p text:style-name="common-al">DSO-verzoeknummer: 2025111401300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62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62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621</meta:user-defined>
    <dc:language>nl</dc:language>
    <meta:user-defined meta:name="OVERHEIDop.locatietype/OVERHEIDop.gebiedsmarkering">Adres</meta:user-defined>
    <meta:user-defined meta:name="DC.title">Gemeente Valkenswaard, melding Besluit activiteiten leefomgeving, Luikerweg 100, Valkenswaa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85</meta:user-defined>
    <meta:user-defined meta:name="OVERHEIDop.GmbID/DC.identifier">gmb-2025-506285</meta:user-defined>
    <meta:user-defined meta:name="OVERHEIDop.versieInformatie"/>
  </office:meta>
</office:document-meta>
</file>