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oote Heeze 35a, 6598AV Heijen - </text:span>een uitbreiding van bedrijfsactiviteit (Z2025-00001342, ontvangstdatum 21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62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42</meta:user-defined>
    <meta:user-defined meta:name="DCTERMS.abstract">Betreft: melding milieu  -  De Groote Heeze 35a, 6598AV Heijen</meta:user-defined>
    <dc:language>nl</dc:language>
    <meta:user-defined meta:name="OVERHEIDop.locatietype/OVERHEIDop.gebiedsmarkering">Vlak</meta:user-defined>
    <meta:user-defined meta:name="DC.title">Kennisgeving melding milieu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82</meta:user-defined>
    <meta:user-defined meta:name="OVERHEIDop.GmbID/DC.identifier">gmb-2025-506282</meta:user-defined>
    <meta:user-defined meta:name="OVERHEIDop.versieInformatie"/>
  </office:meta>
</office:document-meta>
</file>