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, in stand houden en gebruiken van een batterij-energieopslagsysteem aan Verzoeklocatie 2025070101604, Nabij Heideweg ong, perceel sectie E, nummer 4264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70101604, Nabij Heideweg ong, perceel sectie E, nummer 4264, Loon op Zand,</text:span> het realiseren, in stand houden en gebruiken van een batterij-energieopslagsysteem (0809Z2511069 verzonden 19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627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7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7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09Z251106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realiseren, in stand houden en gebruiken van een batterij-energieopslagsysteem aan Verzoeklocatie 2025070101604, Nabij Heideweg ong, perceel sectie E, nummer 4264, Loon op Zan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79</meta:user-defined>
    <meta:user-defined meta:name="OVERHEIDop.GmbID/DC.identifier">gmb-2025-506279</meta:user-defined>
    <meta:user-defined meta:name="OVERHEIDop.versieInformatie"/>
  </office:meta>
</office:document-meta>
</file>