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Hoflaan 30, 3956EE Leersum, Splitsingsvergunning in 20 woonruimten (RX2025-00002536,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Hoflaan 30, 3956EE Leersum, Splitsingsvergunning in 20 woonruimten (RX2025-00002536, 19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2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2536</meta:user-defined>
    <meta:user-defined meta:name="DCTERMS.abstract">Hoflaan 30, 3956EE Leersum, Splitsingsvergunning in 20 woonruimten (RX2025-00002536, 22 oktober 2025)</meta:user-defined>
    <dc:language>nl</dc:language>
    <meta:user-defined meta:name="OVERHEIDop.locatietype/OVERHEIDop.gebiedsmarkering">Punt</meta:user-defined>
    <meta:user-defined meta:name="DC.title">Gemeente Utrechtse Heuvelrug, ingetrokken aanvraag APV/Bijzondere wetten - Hoflaan 30, 3956EE Leersum, Splitsingsvergunning in 20 woonruimten (RX2025-00002536, 19 november 2025)</meta:user-defined>
    <meta:user-defined meta:name="DCTERMS.W3CDTF/DCTERMS.available">2025-11-21</meta:user-defined>
    <meta:user-defined meta:name="DCTERMS.W3CDTF/OVERHEIDop.jaargang">2025</meta:user-defined>
    <meta:user-defined meta:name="OVERHEIDop.publicationIssue">506276</meta:user-defined>
    <meta:user-defined meta:name="OVERHEIDop.GmbID/DC.identifier">gmb-2025-506276</meta:user-defined>
    <meta:user-defined meta:name="OVERHEIDop.versieInformatie"/>
  </office:meta>
</office:document-meta>
</file>