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 perceelgedeelte bij Hoofdstraat 97 in Mechelen</text:p>
      <text:section text:name="zakelijke-mededeling_id1-3-2" text:style-name="zakelijke-mededeling">
        <text:section text:name="zakelijke-mededeling-tekst_id1-3-2-1" text:style-name="zakelijke-mededeling-tekst">
          <text:section text:name="tekst_id1-3-2-1-1" text:style-name="tekst">
            <text:p text:style-name="last-al">De gemeente Gulpen-Wittem is voornemens een perceelgedeelte te verhuren. Het betreft het perceel kadastraal bekend als Wittem, sectie L, nummer 449 (gedeeltelijk), grootte ongeveer 167,06 m<text:span text:style-name="sup">2</text:span>. Het perceelgedeelte sluit aan bij de zijkant van de woning gelegen aan het adres Hoofdstraat 97, 6281 BC Mechelen, dat in eigendom is van de aanvrager (criteria A). De verhuur van het perceelgedeelte zorgt voor een aansluitende verkaveling ter plaatse (criteria B). De strook zal als verlengde van de achtertuin van de genoemde woning worden gebruikt/ingericht (criteria C). De gemeente Gulpen-Wittem meent op basis van bovenstaande objectieve, toetsbare en redelijke criteria dat bij deze verhuur geen mededingingsruimte door middel van een openbare selectieprocedure hoeft te worden geboden omdat de aanvrager als enige serieuze gegadigde in aanmerking komt voor het beoogde huren van het perceelgedeelte. 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text:span text:style-name="nadrukondlijn">info@gulpen-wittem.nl</text:span></text:a> onder vermelding van: 'gegadigde perceel bij Hoofdstraat 97 Mechelen'.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627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7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7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erhuur perceelgedeelte bij Hoofdstraat 97 in Mechelen</meta:user-defined>
    <meta:user-defined meta:name="DCTERMS.W3CDTF/DCTERMS.available">2025-11-21</meta:user-defined>
    <meta:user-defined meta:name="DCTERMS.W3CDTF/OVERHEIDop.jaargang">2025</meta:user-defined>
    <meta:user-defined meta:name="OVERHEIDop.publicationIssue">506270</meta:user-defined>
    <meta:user-defined meta:name="OVERHEIDop.GmbID/DC.identifier">gmb-2025-506270</meta:user-defined>
    <meta:user-defined meta:name="OVERHEIDop.versieInformatie"/>
  </office:meta>
</office:document-meta>
</file>