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voor Duinkerken 3, 3633EM Vreeland - een meerjarenvergunning voor intocht Sinterklaas Vreeland d.d.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meerjarenvergunning voor intocht Sinterklaas Vreeland d.d. 22-11-2025 en op nader te bepalen data in 2026 en 2027 op de locatie voor Duinkerken 3, 3633EM Vreeland.</text:p>
            <text:p text:style-name="common-al">Datum besluit: 18 november 2025</text:p>
            <text:p text:style-name="common-al">Zaaknummer: Z2025-00001879</text:p>
            <text:p text:style-name="common-al">U kunt bezwaar maken tot en met 30 december 2025</text:p>
            <text:p text:style-name="common-al">
            <text:span text:style-name="nadrukvet">Inzien</text:span>
          </text:p>
            <text:p text:style-name="common-al">U kunt de documenten met zaaknummer Z2025-00001879 tot 30 december 2025 inzien. Dit kan via de knop 'Bekijk documenten' aan de linkerkant van deze pagina, onder het kopje 'Extra informatie'. U kunt ook de link jeleefomgeving.nl/inzien/823214527/444a2745-3012-44ab-a3c3-d81f418520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62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79</meta:user-defined>
    <meta:user-defined meta:name="DCTERMS.abstract">Betreft: Besluit op locatie voor Duinkerken 3, 3633EM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voor Duinkerken 3, 3633EM Vreeland - een meerjarenvergunning voor intocht Sinterklaas Vreeland d.d. 22-11-2025</meta:user-defined>
    <meta:user-defined meta:name="OVERHEIDop.datumEindeReactietermijn">2025-12-30</meta:user-defined>
    <meta:user-defined meta:name="OVERHEIDop.terinzageleggingBG">https://jeleefomgeving.nl/inzien/823214527/444a2745-3012-44ab-a3c3-d81f418520c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67</meta:user-defined>
    <meta:user-defined meta:name="OVERHEIDop.GmbID/DC.identifier">gmb-2025-506267</meta:user-defined>
    <meta:user-defined meta:name="OVERHEIDop.versieInformatie"/>
  </office:meta>
</office:document-meta>
</file>