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ansformatie van het bestaande kantoorgebouw naar appartementen, Rapenburg 59 2311G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27393</text:p>
            <text:p text:style-name="common-al">
            <text:span text:style-name="nadrukvet">Ingekomen:</text:span> 18-04-2025</text:p>
            <text:p text:style-name="common-al">
            <text:span text:style-name="nadrukvet">Datum besluit:</text:span> 19-11-2025</text:p>
            <text:p text:style-name="common-al">
            <text:span text:style-name="nadrukvet">Locatie:</text:span> Rapenburg 59 2311GJ Leiden</text:p>
            <text:p text:style-name="common-al">
            <text:span text:style-name="nadrukvet">Projectomschrijving:</text:span> transformatie van het bestaande kantoorgebouw naar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2739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0626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6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6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27393</meta:user-defined>
    <meta:user-defined meta:name="DCTERMS.abstract">transformatie van het bestaande kantoorgebouw naar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transformatie van het bestaande kantoorgebouw naar appartementen, Rapenburg 59 2311GJ Leiden</meta:user-defined>
    <meta:user-defined meta:name="DCTERMS.W3CDTF/DCTERMS.available">2025-11-27</meta:user-defined>
    <meta:user-defined meta:name="DCTERMS.W3CDTF/OVERHEIDop.jaargang">2025</meta:user-defined>
    <meta:user-defined meta:name="OVERHEIDop.externeBijlage">LEIDEN_202511_GFO_ZAKEN_821565_Samenvatting 005|exb-2025-42461</meta:user-defined>
    <meta:user-defined meta:name="OVERHEIDop.publicationIssue">506262</meta:user-defined>
    <meta:user-defined meta:name="OVERHEIDop.GmbID/DC.identifier">gmb-2025-506262</meta:user-defined>
    <meta:user-defined meta:name="OVERHEIDop.versieInformatie"/>
  </office:meta>
</office:document-meta>
</file>