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nieuwen van kozijnen door kunststof kozijnen, Schuitendiep 6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nieuwen van kozijnen door kunststof kozijnen aan Schuitendiep 62 te Groningen  </text:span>
          </text:p>
            <text:p text:style-name="common-al">De gemeente Groningen heeft een aanvraag voor een omgevingsvergunning reguliere procedure ontvangen. De vergunning is aangevraagd voor het vernieuwen van kozijnen door kunststof kozijnen aan Schuitendiep 62 te Groningen, dossiernummer GRN-00027820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26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6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6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782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nieuwen van kozijnen door kunststof kozijnen, Schuitendiep 62 te Groningen</meta:user-defined>
    <meta:user-defined meta:name="OVERHEIDop.datumEindeReactietermijn">2026-01-02</meta:user-defined>
    <meta:user-defined meta:name="OVERHEIDop.terinzageleggingBG">https://groningen.lokalebekendmakingen.nl/case/1:9822:178967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60</meta:user-defined>
    <meta:user-defined meta:name="OVERHEIDop.GmbID/DC.identifier">gmb-2025-506260</meta:user-defined>
    <meta:user-defined meta:name="OVERHEIDop.versieInformatie"/>
  </office:meta>
</office:document-meta>
</file>